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5 reclame-driehoeksborden in de gemeente Oldambt in de periode van 15 t/m 28 januari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5 reclame-driehoeksborden in de gemeente Oldambt in de periode van 15 t/m 28 januari 2024. Verleend en verzonden op 2 januari 2024.</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5 reclame-driehoeksborden in de gemeente Oldambt in de periode van 15 t/m 28 januari 2024.</meta:user-defined>
    <meta:user-defined meta:name="DCTERMS.W3CDTF/DCTERMS.available">2024-01-10</meta:user-defined>
    <meta:user-defined meta:name="DCTERMS.W3CDTF/OVERHEIDop.jaargang">2024</meta:user-defined>
    <meta:user-defined meta:name="OVERHEIDop.publicationIssue">17805</meta:user-defined>
    <meta:user-defined meta:name="OVERHEIDop.GmbID/DC.identifier">gmb-2024-17805</meta:user-defined>
    <meta:user-defined meta:name="OVERHEIDop.versieInformatie"/>
  </office:meta>
</office:document-meta>
</file>