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dakopbouw, Vosseveld 5 8017MR Zwolle [zaaknummer 0193ESUITE20284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028472023</text:p>
            <text:p text:style-name="common-al">
            <text:span text:style-name="nadrukvet">Verzenddatum besluit:</text:span> 18-04-2024</text:p>
            <text:p text:style-name="common-al">
            <text:span text:style-name="nadrukvet">Locatie:</text:span> Vosseveld 5, 8017MR Zwolle</text:p>
            <text:p text:style-name="common-al">
            <text:span text:style-name="nadrukvet">Projectomschrijving:</text:span> het realiseren van een dakopbouw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04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4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8472023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DC.title">Ingetrokken aanvraag omgevingsvergunning, realiseren dakopbouw, Vosseveld 5 8017MR Zwolle [zaaknummer 0193ESUITE2028472023]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49</meta:user-defined>
    <meta:user-defined meta:name="OVERHEIDop.GmbID/DC.identifier">gmb-2024-178049</meta:user-defined>
    <meta:user-defined meta:name="OVERHEIDop.versieInformatie"/>
  </office:meta>
</office:document-meta>
</file>