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jkstraat 177, 3906 D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jkstraat 177, 3906 DE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9-04-2024</text:p>
            <text:p text:style-name="common-al">Zaakkenmerk: CLZ-00011368 en aanvraagnummer 8278175</text:p>
            <text:p text:style-name="common-al">Betreft: verleggen van een inrit</text:p>
            <text:p text:style-name="common-al">Op het perceel: Dijkstraat 177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804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4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4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368</meta:user-defined>
    <dc:language>nl</dc:language>
    <meta:user-defined meta:name="OVERHEIDop.locatietype/OVERHEIDop.gebiedsmarkering">Punt</meta:user-defined>
    <meta:user-defined meta:name="DC.title">Publicatie verleende vergunning Dijkstraat 177, 3906 DE Veenendaal te Veenendaa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48</meta:user-defined>
    <meta:user-defined meta:name="OVERHEIDop.GmbID/DC.identifier">gmb-2024-178048</meta:user-defined>
    <meta:user-defined meta:name="OVERHEIDop.versieInformatie"/>
  </office:meta>
</office:document-meta>
</file>