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Bothastraat 106 2021JW Haarlem, 0392-2024-0029022, het creëren van een opbouw en een aanbouw, verzonden 1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04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9022</meta:user-defined>
    <meta:user-defined meta:name="DCTERMS.abstract">het creëren van een opbouw e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Bothastraat 106 2021JW Haarlem, 0392-2024-0029022, het creëren van een opbouw en een aanbouw, verzonden 19-04-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42</meta:user-defined>
    <meta:user-defined meta:name="OVERHEIDop.GmbID/DC.identifier">gmb-2024-178042</meta:user-defined>
    <meta:user-defined meta:name="OVERHEIDop.versieInformatie"/>
  </office:meta>
</office:document-meta>
</file>