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lampionnenoptocht op 31 januari 2024 van 18.30 uur tot 19.15 uur, start- en eindpunt ter hoogte van Oost-Voorstraat 39, in <text:span text:style-name="nadrukvet">Oud-Beijerland</text:span>, verzonden 02-01-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1-10</meta:user-defined>
    <meta:user-defined meta:name="DCTERMS.W3CDTF/OVERHEIDop.jaargang">2024</meta:user-defined>
    <meta:user-defined meta:name="OVERHEIDop.publicationIssue">17804</meta:user-defined>
    <meta:user-defined meta:name="OVERHEIDop.GmbID/DC.identifier">gmb-2024-17804</meta:user-defined>
    <meta:user-defined meta:name="OVERHEIDop.versieInformatie"/>
  </office:meta>
</office:document-meta>
</file>