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ruimen van de huidige functies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ning Willem-Alexanderlaan 4 Alkmaar</text:span>: het verruimen van de huidige functies </text:p>
            <text:p text:style-name="common-al">Datum ontvangst: 28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0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ruimen van de huidige functies aan Koning Willem-Alexanderlaan 4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37</meta:user-defined>
    <meta:user-defined meta:name="OVERHEIDop.GmbID/DC.identifier">gmb-2024-178037</meta:user-defined>
    <meta:user-defined meta:name="OVERHEIDop.versieInformatie"/>
  </office:meta>
</office:document-meta>
</file>