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gelweg 6 t/m 8 C, 2 t/m 12 H, 14 t/m 14 B - Aanvraag omgevingsvergunning voor aanvraag installaties 's-Heeren Loo vestiging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april 2024 een aanvraag hebben ontvangen voor een omgevingsvergunning op de locatie Bugelweg 6 t/m 8 C, 2 t/m 12 H, 14 t/m 14 B. De aanvraag is geregistreerd onder zaaknummer Z2024-00001082. De aanvraag betreft:</text:p>
            <text:p text:style-name="common-al">installaties 's-Heeren Loo vestiging Goe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803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03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03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82</meta:user-defined>
    <meta:user-defined meta:name="DCTERMS.abstract">Bugelweg 6 t/m 8 C, 2 t/m 12 H, 14 t/m 14 B - Aanvraag omgevingsvergunning voor aanvraag installaties 's-Heeren Loo vestiging Goes</meta:user-defined>
    <dc:language>nl</dc:language>
    <meta:user-defined meta:name="OVERHEIDop.locatietype/OVERHEIDop.gebiedsmarkering">Vlak</meta:user-defined>
    <meta:user-defined meta:name="DC.title">Bugelweg 6 t/m 8 C, 2 t/m 12 H, 14 t/m 14 B - Aanvraag omgevingsvergunning voor aanvraag installaties 's-Heeren Loo vestiging Goes</meta:user-defined>
    <meta:user-defined meta:name="DCTERMS.W3CDTF/DCTERMS.available">2024-04-23</meta:user-defined>
    <meta:user-defined meta:name="DCTERMS.W3CDTF/OVERHEIDop.jaargang">2024</meta:user-defined>
    <meta:user-defined meta:name="OVERHEIDop.publicationIssue">178034</meta:user-defined>
    <meta:user-defined meta:name="OVERHEIDop.GmbID/DC.identifier">gmb-2024-178034</meta:user-defined>
    <meta:user-defined meta:name="OVERHEIDop.versieInformatie"/>
  </office:meta>
</office:document-meta>
</file>