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op verleende vergunning, restauratie wagenschuur, de Hoef Westzijde 41, 1426AT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op verleende vergunning, restauratie wagenschuur, de Hoef Westzijde 41, 1426AT de Hoef</text:span>
          </text:p>
            <text:p text:style-name="common-al">De gemeente heeft op 19 april 2024 een omgevingsvergunning:</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text:p>
              </text:list-item>
              <text:list-item text:style-override="id1-3-2-1-1-3-3">
                <text:number>•</text:number>
                <text:p text:style-name="al">handelen in strijd met regels RO</text:p>
              </text:list-item>
            </text:list>
            <text:p text:style-name="common-al">verleend op het adres de Hoef Westzijde 41, 1426AT de Hoef met zaaknummer Z-2023-114221. De gemeente geeft hiermee toestemming voor wijziging op verleende vergunning, restauratie wagenschuur.</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20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2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22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802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2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2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4221</meta:user-defined>
    <dc:language>nl</dc:language>
    <meta:user-defined meta:name="OVERHEIDop.locatietype/OVERHEIDop.gebiedsmarkering">Punt</meta:user-defined>
    <meta:user-defined meta:name="DC.title">Toestemming voor wijziging op verleende vergunning, restauratie wagenschuur, de Hoef Westzijde 41, 1426AT de Hoef</meta:user-defined>
    <meta:user-defined meta:name="DCTERMS.W3CDTF/DCTERMS.available">2024-04-23</meta:user-defined>
    <meta:user-defined meta:name="DCTERMS.W3CDTF/OVERHEIDop.jaargang">2024</meta:user-defined>
    <meta:user-defined meta:name="OVERHEIDop.publicationIssue">178029</meta:user-defined>
    <meta:user-defined meta:name="OVERHEIDop.GmbID/DC.identifier">gmb-2024-178029</meta:user-defined>
    <meta:user-defined meta:name="OVERHEIDop.versieInformatie"/>
  </office:meta>
</office:document-meta>
</file>