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Clausplein 30 5611X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44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usplein 30 5611X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4-2024 </text:p>
            <text:p text:style-name="common-al"> 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2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4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Clausplein 30 5611XP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25</meta:user-defined>
    <meta:user-defined meta:name="OVERHEIDop.GmbID/DC.identifier">gmb-2024-178025</meta:user-defined>
    <meta:user-defined meta:name="OVERHEIDop.versieInformatie"/>
  </office:meta>
</office:document-meta>
</file>