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ltrokstraat 35, 1508 EJ Zaandam, Paltrokstraat 37, 1508 EJ Zaandam - Het realiseren van twee woningen op de vier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187 - Het realiseren van twee woningen op de vierde verdieping op de locatie Paltrokstraat 37, 1508 EJ Zaandam, Paltrokstraat 35, 1508 EJ Zaandam</text:p>
            <text:p text:style-name="common-al">Aanvraag ontvangen: 28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02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2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2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altrokstraat 35, 1508 EJ Zaandam, Paltrokstraat 37, 1508 EJ Zaandam - Het realiseren van twee woningen op de vierde verdiep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21</meta:user-defined>
    <meta:user-defined meta:name="OVERHEIDop.GmbID/DC.identifier">gmb-2024-178021</meta:user-defined>
    <meta:user-defined meta:name="OVERHEIDop.versieInformatie"/>
  </office:meta>
</office:document-meta>
</file>