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uijteskade 2A en 21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Schuijteskade 2A en 21</text:span>, verplaatsen twee reclameborden</text:p>
            <text:p text:style-name="common-al">
            <text:span text:style-name="nadrukcur">Ingediend 18 april 2024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78020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020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020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CLZ-0000325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Schuijteskade 2A en 21 INGEDIENDE AANVRAAG OMGEVINGSVERGUNNING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8020</meta:user-defined>
    <meta:user-defined meta:name="OVERHEIDop.GmbID/DC.identifier">gmb-2024-178020</meta:user-defined>
    <meta:user-defined meta:name="OVERHEIDop.versieInformatie"/>
  </office:meta>
</office:document-meta>
</file>