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ing garage tot mantelzorgwoning, St. Annastraat 39A, 5988BT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april 2024 een besluit genomen op de aanvraag omgevingsvergunning voor het verbouwen van een garage tot mantelzorgwoning op de locatie St. Annastraat 39A, 5988BT Helden. De aanvraag is geregistreerd onder zaaknummer Z2023-00001094.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en de bijbehorende stukken liggen vanaf 20 april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april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801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1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1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3-00001094</meta:user-defined>
    <meta:user-defined meta:name="DCTERMS.abstract">Betreft:  Besluit op locatie St. Annastraat 39A, 5988BT Helden</meta:user-defined>
    <dc:language>nl</dc:language>
    <meta:user-defined meta:name="OVERHEIDop.locatietype/OVERHEIDop.gebiedsmarkering">Punt</meta:user-defined>
    <meta:user-defined meta:name="DC.title">Toestemming voor verbouwing garage tot mantelzorgwoning, St. Annastraat 39A, 5988BT Helden</meta:user-defined>
    <meta:user-defined meta:name="DCTERMS.W3CDTF/DCTERMS.available">2024-04-23</meta:user-defined>
    <meta:user-defined meta:name="DCTERMS.W3CDTF/OVERHEIDop.jaargang">2024</meta:user-defined>
    <meta:user-defined meta:name="OVERHEIDop.publicationIssue">178018</meta:user-defined>
    <meta:user-defined meta:name="OVERHEIDop.GmbID/DC.identifier">gmb-2024-178018</meta:user-defined>
    <meta:user-defined meta:name="OVERHEIDop.versieInformatie"/>
  </office:meta>
</office:document-meta>
</file>