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dakopbouw, Metzelaarplein 17 7416BV Deventer, [DVT00B15251] Deventer B 152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Metzelaarplein 17 7416BV Deventer, [DVT00B15251] Deventer B 15251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4-0000341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01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3410</meta:user-defined>
    <meta:user-defined meta:name="DCTERMS.abstract">het realiseren van een dakopbouw 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opbouw, Metzelaarplein 17 7416BV Deventer, [DVT00B15251] Deventer B 15251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17</meta:user-defined>
    <meta:user-defined meta:name="OVERHEIDop.GmbID/DC.identifier">gmb-2024-178017</meta:user-defined>
    <meta:user-defined meta:name="OVERHEIDop.versieInformatie"/>
  </office:meta>
</office:document-meta>
</file>