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ijdelijke standplaats De Hoef bakkerij Goemans, op parkeerplaatsen voor Van Ostadelaan 28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parkeerplaats voor Van Ostadelaan 284, Alkmaar<text:span text:style-name="nadrukvet">; </text:span>tijdelijke standplaats De Hoef bakkerij Goemans</text:p>
            <text:p text:style-name="common-al">
            
          </text:p>
            <text:p text:style-name="common-al">Datum ontvangst: 19-04-2024</text:p>
            <text:p text:style-name="common-al">Zaaknummer: 00006637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00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0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0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3774</meta:user-defined>
    <dc:language>nl</dc:language>
    <meta:user-defined meta:name="OVERHEIDop.locatietype/OVERHEIDop.gebiedsmarkering">Vlak</meta:user-defined>
    <meta:user-defined meta:name="DC.title">Omgevingsvergunning aangevraagd: tijdelijke standplaats De Hoef bakkerij Goemans, op parkeerplaatsen voor Van Ostadelaan 284, Alkmaar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005</meta:user-defined>
    <meta:user-defined meta:name="OVERHEIDop.GmbID/DC.identifier">gmb-2024-178005</meta:user-defined>
    <meta:user-defined meta:name="OVERHEIDop.versieInformatie"/>
  </office:meta>
</office:document-meta>
</file>