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lampionnenoptocht op 20 januari 2024 van 19.00 uur tot 21.00 uur, start- en eindpunt Weegje 1, in <text:span text:style-name="nadrukvet">'s-Gravendeel</text:span>, verzonden 02-01-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4-01-10</meta:user-defined>
    <meta:user-defined meta:name="DCTERMS.W3CDTF/OVERHEIDop.jaargang">2024</meta:user-defined>
    <meta:user-defined meta:name="OVERHEIDop.publicationIssue">17800</meta:user-defined>
    <meta:user-defined meta:name="OVERHEIDop.GmbID/DC.identifier">gmb-2024-17800</meta:user-defined>
    <meta:user-defined meta:name="OVERHEIDop.versieInformatie"/>
  </office:meta>
</office:document-meta>
</file>