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de constructie t.b.v. het plaatsen van een filterkast, Brinkstraat 83, 7512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rinkstraat 83</text:span> (0153Z2024041900018): het aanpassen van de constructie t.b.v. het plaatsen van een filterkast (ingedi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18</meta:user-defined>
    <dc:language>nl</dc:language>
    <meta:user-defined meta:name="OVERHEIDop.locatietype/OVERHEIDop.gebiedsmarkering">Punt</meta:user-defined>
    <meta:user-defined meta:name="DC.title">Aanvraag voor het aanpassen van de constructie t.b.v. het plaatsen van een filterkast, Brinkstraat 83, 7512 EC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999</meta:user-defined>
    <meta:user-defined meta:name="OVERHEIDop.GmbID/DC.identifier">gmb-2024-177999</meta:user-defined>
    <meta:user-defined meta:name="OVERHEIDop.versieInformatie"/>
  </office:meta>
</office:document-meta>
</file>