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de voorgevel d.m.v. het vervangen van een buitenkozijn, Oude Markt 2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2 </text:span>(0153Z2024041900019): het aanpassen van de voorgevel d.m.v. het vervangen van een kozijn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19</meta:user-defined>
    <dc:language>nl</dc:language>
    <meta:user-defined meta:name="OVERHEIDop.locatietype/OVERHEIDop.gebiedsmarkering">Punt</meta:user-defined>
    <meta:user-defined meta:name="DC.title">Aanvraag voor het aanpassen van de voorgevel d.m.v. het vervangen van een buitenkozijn, Oude Markt 2, 7511 GA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992</meta:user-defined>
    <meta:user-defined meta:name="OVERHEIDop.GmbID/DC.identifier">gmb-2024-177992</meta:user-defined>
    <meta:user-defined meta:name="OVERHEIDop.versieInformatie"/>
  </office:meta>
</office:document-meta>
</file>