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4, 8464 NA Sintjohannesga: Verlenging beslistermijn aangevraagde omgevingsvergunning plaatsen van zonnepanelen. (Z.78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treek 4, 8464 NA Sintjohannesga </text:span>
          </text:p>
            <text:p text:style-name="common-al">Op J heeft de gemeente de beslistermijn voor een aangevraagde omgevingsvergunning voor de Streek 4, 8464 NA Sintjohannesga verlengd met maximaal zes weken. De uiterste datum waarop de gemeente een besluit moet nemen is nu 04-06-2024. De aanvraag betreft het plaatsen van zonnepanel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799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9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9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2178</meta:user-defined>
    <dc:language>nl</dc:language>
    <meta:user-defined meta:name="OVERHEIDop.locatietype/OVERHEIDop.gebiedsmarkering">Punt</meta:user-defined>
    <meta:user-defined meta:name="DC.title">Streek 4, 8464 NA Sintjohannesga: Verlenging beslistermijn aangevraagde omgevingsvergunning plaatsen van zonnepanelen. (Z.782178)</meta:user-defined>
    <meta:user-defined meta:name="DCTERMS.W3CDTF/DCTERMS.available">2024-04-23</meta:user-defined>
    <meta:user-defined meta:name="DCTERMS.W3CDTF/OVERHEIDop.jaargang">2024</meta:user-defined>
    <meta:user-defined meta:name="OVERHEIDop.publicationIssue">177990</meta:user-defined>
    <meta:user-defined meta:name="OVERHEIDop.GmbID/DC.identifier">gmb-2024-177990</meta:user-defined>
    <meta:user-defined meta:name="OVERHEIDop.versieInformatie"/>
  </office:meta>
</office:document-meta>
</file>