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Hoofdstraat 140, 9686 PH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1/2023, kappen boom, Hoofdstraat 140, 9686 PH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0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79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Hoofdstraat 140, 9686 PH Beerta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799</meta:user-defined>
    <meta:user-defined meta:name="OVERHEIDop.GmbID/DC.identifier">gmb-2024-17799</meta:user-defined>
    <meta:user-defined meta:name="OVERHEIDop.versieInformatie"/>
  </office:meta>
</office:document-meta>
</file>