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Muggenburgerweg 4, 1769HE Haring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Muggenburgerweg 4, 1769HE Haringhuizen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98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Muggenburgerweg 4, 1769HE Haringhuiz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83</meta:user-defined>
    <meta:user-defined meta:name="OVERHEIDop.GmbID/DC.identifier">gmb-2024-177983</meta:user-defined>
    <meta:user-defined meta:name="OVERHEIDop.versieInformatie"/>
  </office:meta>
</office:document-meta>
</file>