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rekweg naar Onderdendam 37, 9951SE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24 een besluit genomen over de aanvraag voor het aanleggen van een steiger op de locatie nabij Trekweg naar Onderdendam 37, 9951SE Winsum. De vergunning is geweiger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798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8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8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3</meta:user-defined>
    <meta:user-defined meta:name="DCTERMS.abstract">het aanleggen van een steiger, nabij Trekweg naar Onderdendam 37, 9951SE Winsum (31 mei 2024)</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nabij Trekweg naar Onderdendam 37, 9951SE Winsum</meta:user-defined>
    <meta:user-defined meta:name="DCTERMS.W3CDTF/DCTERMS.available">2024-04-23</meta:user-defined>
    <meta:user-defined meta:name="DCTERMS.W3CDTF/OVERHEIDop.jaargang">2024</meta:user-defined>
    <meta:user-defined meta:name="OVERHEIDop.publicationIssue">177980</meta:user-defined>
    <meta:user-defined meta:name="OVERHEIDop.GmbID/DC.identifier">gmb-2024-177980</meta:user-defined>
    <meta:user-defined meta:name="OVERHEIDop.versieInformatie"/>
  </office:meta>
</office:document-meta>
</file>