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arderenseweg 301, 3852 NH Ermelo, Verzoeklocatie 2024040300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 april 2024</text:span><text:span text:style-name="nadrukvet"/>een besluit genomen op de aanvraag met zaaknummer 02330000061888 voor het plaatsen van een tijdelijke unit  op locatie Garderenseweg 301a, 3852 NH Ermelo, Verzoeklocatie 2024040300360.</text:p>
            <text:p text:style-name="common-al">De vergunning is Verleend. Het besluit betreft de volgende activiteiten:</text:p>
            <text:p text:style-name="common-al">Bouwactiviteit (omgevingsplan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77966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6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6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188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aanvraag omgevingsvergunning, Garderenseweg 301, 3852 NH Ermelo, Verzoeklocatie 2024040300360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966</meta:user-defined>
    <meta:user-defined meta:name="OVERHEIDop.GmbID/DC.identifier">gmb-2024-177966</meta:user-defined>
    <meta:user-defined meta:name="OVERHEIDop.versieInformatie"/>
  </office:meta>
</office:document-meta>
</file>