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utwal 7a te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7 maart 2024 het bestemmingsplan ‘Houtwal 7a te Oosterwolde’ heeft vastgesteld.</text:p>
            <text:p text:style-name="tussenkopcur">Met dit bestemmingsplan wordt aan de Houtwal in Oosterwolde tussen de woningen met huisnummer 7 en huisnummer 8 een woning toegevoegd. De locatie is op dit moment in gebruik als tuin van Houtwal 7. Het plangebied wordt verder aan de noordzijde begrensd aan de Opsterlandse Compagnonsvaart/Houtwal en aan de zuidzijde aan een openbaar parkeerterrein, inclusief bevoorradingsstraat voor aangrenzende winkels. Het betreft het oostelijke deel van het perceel kadastraal bekend als gemeente Oosterwolde, Sectie C, nummer 2856. Dit gedeelte van het perceel heeft een oppervlakte van ruim 300 m2.</text:p>
            <text:p text:style-name="tussenkopcur">Ter inzage</text:p>
            <text:p text:style-name="common-al">Het vastgestelde bestemmingsplan (met planidentificatienummer: NL.IMRO.0085.BPHoutwal7a-VG01), het vaststellingsbesluit en verdere bijlagen liggen vanaf 24 april 2024 tot en met 4 juni 2024 voor een periode van zes weken voor een ieder ter inzage op het gemeentehuis, ’t Oost 11 te Oosterwolde.</text:p>
            <text:p text:style-name="common-al">Het bestemmingsplan is verder digitaal raadpleegbaar en beschikbaar via de landelijke website <text:a xlink:href="http://www.ruimtelijkeplannen.nl/" xlink:type="simple">www.ruimtelijkeplannen.nl</text:a>. </text:p>
            <text:p text:style-name="tussenkopcur">Beroep</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96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Houtwal7a-VG01</meta:user-defined>
    <meta:user-defined meta:name="OVERHEIDop.Plansoort/OVERHEIDop.plansoort">bestemmings- of omgevingsplan</meta:user-defined>
    <meta:user-defined meta:name="DCTERMS.abstract">vaststelling bestemmingsplan Houtwal 7a Oosterwolde</meta:user-defined>
    <dc:language>nl</dc:language>
    <meta:user-defined meta:name="OVERHEIDop.locatietype/OVERHEIDop.gebiedsmarkering">Adres</meta:user-defined>
    <meta:user-defined meta:name="DC.title">Vaststelling bestemmingsplan ‘Houtwal 7a te Oosterwolde’</meta:user-defined>
    <meta:user-defined meta:name="DCTERMS.W3CDTF/DCTERMS.available">2024-04-23</meta:user-defined>
    <meta:user-defined meta:name="DCTERMS.W3CDTF/OVERHEIDop.jaargang">2024</meta:user-defined>
    <meta:user-defined meta:name="OVERHEIDop.publicationIssue">177961</meta:user-defined>
    <meta:user-defined meta:name="OVERHEIDop.GmbID/DC.identifier">gmb-2024-177961</meta:user-defined>
    <meta:user-defined meta:name="OVERHEIDop.versieInformatie"/>
  </office:meta>
</office:document-meta>
</file>