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toevoegen van een woning met bedrijfsgebouw - naast het Helmhout 69 in Drachten (Drachten, A,13007)</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het Helmhout 69 in Drachten (Drachten, A,13007), afwijken omgevingsplan voor het toevoegen van een woning met bedrijfsgebouw, ontvangen: 19 april 2024. De aanvraag is geregistreerd onder zaaknummer Z2024-000010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96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6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6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63</meta:user-defined>
    <meta:user-defined meta:name="DCTERMS.abstract">Aanvraag omgevingsvergunning: naast het Helmhout 69 in Drachten (Drachten, A,13007), afwijken omgevingsplan voor het toevoegen van een woning met bedrijfsgebouw, ontvangen: 19 april 2024, zaaknummer: Z2024-00001063</meta:user-defined>
    <dc:language>nl</dc:language>
    <meta:user-defined meta:name="OVERHEIDop.locatietype/OVERHEIDop.gebiedsmarkering">Vlak</meta:user-defined>
    <meta:user-defined meta:name="DC.title">Gemeente Smallingerland - aanvraag omgevingsvergunning - afwijken omgevingsplan voor het toevoegen van een woning met bedrijfsgebouw - naast het Helmhout 69 in Drachten (Drachten, A,13007)</meta:user-defined>
    <meta:user-defined meta:name="DCTERMS.W3CDTF/DCTERMS.available">2024-04-23</meta:user-defined>
    <meta:user-defined meta:name="DCTERMS.W3CDTF/OVERHEIDop.jaargang">2024</meta:user-defined>
    <meta:user-defined meta:name="OVERHEIDop.publicationIssue">177960</meta:user-defined>
    <meta:user-defined meta:name="OVERHEIDop.GmbID/DC.identifier">gmb-2024-177960</meta:user-defined>
    <meta:user-defined meta:name="OVERHEIDop.versieInformatie"/>
  </office:meta>
</office:document-meta>
</file>