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stichting Centrum voor jeugd en gezin Midden-Limburg ‘toeleiding gespecialiseerde jeugdhulp’ 2024</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zien het voorstel van 19 december 2023;</text:p>
            <text:p text:style-name="al"/>
            <text:p text:style-name="al">overwegende dat dat het doelmatig is dat het college van burgemeester en wethouders gebruik maakt van mandaat bij de uitoefening van zijn bevoegdheden;</text:p>
            <text:p text:style-name="al"/>
            <text:p text:style-name="al">Gelet op bepaalde in afdeling 10.1.1 van de Algemene wet bestuursrecht;</text:p>
            <text:p text:style-name="al"/>
            <text:p text:style-name="al">Gelet op het bepaalde in de Jeugdwet; </text:p>
            <text:p text:style-name="al"/>
            <text:p text:style-name="al">
            <text:span text:style-name="nadrukvet">besluit:</text:span>
          </text:p>
            <text:p text:style-name="al"/>
            <text:p text:style-name="al">Vast te stellen het Mandaatbesluit stichting Centrum voor jeugd en gezin Midden-Limburg ‘toeleiding gespecialiseerde jeugdhulp’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hoofd Jeugd en Gezin van de Stichting Centrum voor Jeugd en Gezin Midden-Limburg (CJG) heeft binnen door het college eventueel te geven richtlijnen, mandaat ten aanzien van:</text:p>
                <text:list text:style-name="id1-3-2-2-1-2-3">
                  <text:list-item text:style-override="id1-3-2-2-1-2-3-1">
                    <text:number>a.</text:number>
                    <text:p text:style-name="al">het nemen van een besluit als bedoeld in artikel 5 van de Verordening maatschappelijke ondersteuning en jeugdhulp gemeente Roermond 2020 omtrent het treffen van een maatwerkvoorziening genoemd in artikel 6 van de Verordening Jeugdhulp maatschappelijke ondersteuning en jeugdhulp gemeente Roermond 2020;</text:p>
                  </text:list-item>
                  <text:list-item text:style-override="id1-3-2-2-1-2-3-2">
                    <text:number>b.</text:number>
                    <text:p text:style-name="al">het nemen van een besluit omtrent het verstrekken van een pgb als bedoeld in artikel 9 van de Verordening Jeugdhulp;</text:p>
                  </text:list-item>
                  <text:list-item text:style-override="id1-3-2-2-1-2-3-3">
                    <text:number>c.</text:number>
                    <text:p text:style-name="al">het nemen van een besluit omtrent het herzien en intrekken van een beslissing aangaande een maatwerkvoorziening als bedoeld in artikel 13, derde lid, van de Verordening maatschappelijke ondersteuning en jeugdhulp gemeente Roermond 2020;</text:p>
                  </text:list-item>
                  <text:list-item text:style-override="id1-3-2-2-1-2-3-4">
                    <text:number>d.</text:number>
                    <text:p text:style-name="al">het geheel of gedeeltelijk vorderen van de geldswaarde van een ten onrechte genoten maatwerkvoorziening of een ten onrechte genoten pgb als bedoeld in artikel 13, vierde lid, van de Verordening maatschappelijke ondersteuning en jeugdhulp gemeente Roermond 2020;</text:p>
                  </text:list-item>
                  <text:list-item text:style-override="id1-3-2-2-1-2-3-5">
                    <text:number>e.</text:number>
                    <text:p text:style-name="al">het intrekken van een beslissing tot verlening van een pgb als bedoeld in artikel 13, zesde lid, van de Verordening maatschappelijke ondersteuning en jeugdhulp gemeente Roermond 2020;</text:p>
                  </text:list-item>
                  <text:list-item text:style-override="id1-3-2-2-1-2-3-6">
                    <text:number>f.</text:number>
                    <text:p text:style-name="al">het nemen van een besluit als bedoeld in artikel 6.1.2, vijfde lid van de Jeugdwet waarbij wordt bepaald dat een voorziening op het gebied van jeugdhulp en verblijf niet zijnde verblijf bij een pleegouder nodig is;</text:p>
                  </text:list-item>
                  <text:list-item text:style-override="id1-3-2-2-1-2-3-7">
                    <text:number>g.</text:number>
                    <text:p text:style-name="al">het indienen van een verzoekschrift als bedoeld in artikel 6.1.8, eerste lid van de Jeugdwet. </text:p>
                  </text:list-item>
                </text:list>
              </text:list-item>
              <text:list-item text:style-override="id1-3-2-2-1-3">
                <text:number>2.</text:number>
                <text:p text:style-name="al">De navolgende bevoegdheden worden voorbehouden aan het college:</text:p>
                <text:list text:style-name="id1-3-2-2-1-3-3">
                  <text:list-item text:style-override="id1-3-2-2-1-3-3-1">
                    <text:number>a.</text:number>
                    <text:p text:style-name="al">het toepassen van de hardheidsclausule als bedoeld in artikel 23 van de Verordening maatschappelijke ondersteuning en jeugdhulp gemeente Roermond 2020, tenzij het college in incidentele gevallen anders besluit;</text:p>
                  </text:list-item>
                  <text:list-item text:style-override="id1-3-2-2-1-3-3-2">
                    <text:number>b.</text:number>
                    <text:p text:style-name="al">het beslissen op een bezwaarschrift.</text:p>
                  </text:list-item>
                </text:list>
              </text:list-item>
            </text:list>
          </text:section>
          <text:section text:name="artikel_id1-3-2-2-2" text:style-name="artikel">
            <text:p text:style-name="artikel_kop_titel"><text:span text:style-name="artikel_kop_label">Artikel</text:span> <text:span text:style-name="artikel_kop_nr">2</text:span> Ondermandaat</text:p>
            <text:p text:style-name="al">Het hoofd Jeugd en Gezin is bevoegd de bij dit besluit aan hem gemandateerde bevoegdheden onder te mandateren aan medewerkers van de Stichting CJG die formeel benoemd zijn op de functies Teamleider, Gedragswetenschapper en Begeleider Primair Proces.</text:p>
          </text:section>
          <text:section text:name="artikel_id1-3-2-2-3" text:style-name="artikel">
            <text:p text:style-name="artikel_kop_titel"><text:span text:style-name="artikel_kop_label">Artikel</text:span> <text:span text:style-name="artikel_kop_nr">3</text:span> Mandaat, volmacht, machtiging</text:p>
            <text:p text:style-name="al">Voor de toepassing van dit besluit en de daarop rustende bepalingen wordt met de verlening van mandaat gelijkgesteld de verlening van volmacht en machtiging.</text:p>
          </text:section>
          <text:section text:name="artikel_id1-3-2-2-4" text:style-name="artikel">
            <text:p text:style-name="artikel_kop_titel"><text:span text:style-name="artikel_kop_label">Artikel</text:span> <text:span text:style-name="artikel_kop_nr">4</text:span> Ondertekening</text:p>
            <text:p text:style-name="al">Ingeval van uitoefening van een mandaat worden uitgaande stukken als volgt ondertekend:</text:p>
            <text:p text:style-name="al"/>
            <text:p text:style-name="al">“<text:span text:style-name="nadrukcur">Het college van burgemeester en wethouders van Roermond, namens deze,”</text:span> gevolgd door de functieaanduiding van de mandataris dan wel ondermandataris, zijn handtekening en naam.</text:p>
          </text:section>
          <text:section text:name="artikel_id1-3-2-2-5" text:style-name="artikel">
            <text:p text:style-name="artikel_kop_titel"><text:span text:style-name="artikel_kop_label">Artikel</text:span> <text:span text:style-name="artikel_kop_nr">5</text:span> Afwezigheid</text:p>
            <text:p text:style-name="al">Bij afwezigheid van functionarissen aan wie bij of krachtens dit besluit mandaat is toegekend, worden deze bevoegdheden uitgeoefend door de hiertoe aangewezen plaatsvervanger.</text:p>
          </text:section>
          <text:section text:name="artikel_id1-3-2-2-6" text:style-name="artikel">
            <text:p text:style-name="artikel_kop_titel"><text:span text:style-name="artikel_kop_label">Artikel</text:span> <text:span text:style-name="artikel_kop_nr">6</text:span> Verantwoording</text:p>
            <text:p text:style-name="al">Het hoofd Jeugd en gezin legt in algemene zin verantwoording af via trimesterverslagen en desgewenst specifiek in een nadere rapportage, over de uitvoering van de aan hem opgelegde taken en het gebruik van verleende bevoegdheden.</text:p>
            <text:p text:style-name="al">Toezicht op de uitvoering van dit besluit vindt plaats overeenkomstig een rechtmatigheidstoets van de accountant.</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eerste dag na de dag van bekendmaking.</text:p>
          </text:section>
          <text:section text:name="artikel_id1-3-2-2-8" text:style-name="artikel">
            <text:p text:style-name="artikel_kop_titel"><text:span text:style-name="artikel_kop_label">Artikel</text:span> <text:span text:style-name="artikel_kop_nr">8</text:span> Citeertitel</text:p>
            <text:p text:style-name="al">Dit besluit kan worden aangehaald als “Mandaatbesluit Stichting Centrum voor jeugd en gezin Midden-Limburg ‘toeleiding gespecialiseerde jeugdhulp’ van het college van Burgemeester en wethouders van Roermond”.</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9 december 2023.</text:span></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79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Jeugdwet]|[1.0:c:BWBR0034925&amp;g=2024-01-01</meta:user-defined>
    <meta:user-defined meta:name="OVERHEIDop.referentienummer">47455-2023</meta:user-defined>
    <meta:user-defined meta:name="DCTERMS.alternative">Mandaatbesluit Stichting Centrum voor jeugd en gezin Midden-Limburg ‘toeleiding gespecialiseerde jeugdhulp’ van het college van Burgemeester en wethouders van Roermond</meta:user-defined>
    <dc:language>nl</dc:language>
    <meta:user-defined meta:name="OVERHEIDop.locatietype/OVERHEIDop.gebiedsmarkering">Gemeente</meta:user-defined>
    <meta:user-defined meta:name="DC.title">Mandaatbesluit stichting Centrum voor jeugd en gezin Midden-Limburg ‘toeleiding gespecialiseerde jeugdhulp’ 2024</meta:user-defined>
    <meta:user-defined meta:name="DCTERMS.W3CDTF/DCTERMS.available">2024-01-16</meta:user-defined>
    <meta:user-defined meta:name="DCTERMS.W3CDTF/OVERHEIDop.jaargang">2024</meta:user-defined>
    <meta:user-defined meta:name="OVERHEIDop.publicationIssue">17796</meta:user-defined>
    <meta:user-defined meta:name="OVERHEIDop.betreftRegeling">CVDR713562_1</meta:user-defined>
    <meta:user-defined meta:name="OVERHEIDop.GmbID/DC.identifier">gmb-2024-17796</meta:user-defined>
    <meta:user-defined meta:name="xs:date/OVERHEIDop.startdatum">2024-01-17</meta:user-defined>
    <meta:user-defined meta:name="OVERHEIDop.versieInformatie"/>
  </office:meta>
</office:document-meta>
</file>