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kennisgeving: aanvragen vervangende stemp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mersfoort, de heer L.M.M. Bolsius, </text:p>
            <text:p text:style-name="common-al">maakt bekend, dat het bij de aanstaande verkiezing van de leden van het Europees Parlement op donderdag 6 juni 2024 het voor de kiezers mogelijk is om een vervangende stempas aan te vragen.</text:p>
            <text:list text:style-name="id1-3-2-1-1-3">
              <text:list-item text:style-override="id1-3-2-1-1-3-1">
                <text:number>A.</text:number>
                <text:p text:style-name="al">
                <text:span text:style-name="nadrukvet">Schriftelijke aanvraag</text:span>
              </text:p>
                <text:list text:style-name="id1-3-2-1-1-3-1-3">
                  <text:list-item text:style-override="id1-3-2-1-1-3-1-3-1">
                    <text:number>1.</text:number>
                    <text:p text:style-name="al">Bij het Team Verkiezingen van de gemeente Amersfoort zijn kosteloos formulieren verkrijgbaar voor de verzoekschriften om een vervangende stempas aan te vragen.. De formulieren staan ook op de website van de gemeente Amersfoort <text:a xlink:href="http://www.amersfoort.nl/verkiezingen" xlink:type="simple"><text:span text:style-name="nadrukondlijn">www.amersfoort.nl/verkiezingen</text:span></text:a> </text:p>
                  </text:list-item>
                  <text:list-item text:style-override="id1-3-2-1-1-3-1-3-2">
                    <text:number>2.</text:number>
                    <text:p text:style-name="al">Het verzoekschrift moet uiterlijk op maandag 3 juni 2024 voor 17:00 uur door de kiezer worden ingediend bij de burgemeester van de gemeente, waar hij/zij op dinsdag 23 april 2024 als kiezer is geregistreerd. </text:p>
                  </text:list-item>
                  <text:list-item text:style-override="id1-3-2-1-1-3-1-3-3">
                    <text:number>3.</text:number>
                    <text:p text:style-name="al">Het verzoek wordt niet ingewilligd wanneer het de verzoeker is toegestaan om bij volmacht aan de stemming deel te nemen. </text:p>
                  </text:list-item>
                </text:list>
              </text:list-item>
              <text:list-item text:style-override="id1-3-2-1-1-3-2">
                <text:number>B.</text:number>
                <text:p text:style-name="al">
                <text:span text:style-name="nadrukvet">Mondelinge aanvraag</text:span>
              </text:p>
                <text:list text:style-name="id1-3-2-1-1-3-2-3">
                  <text:list-item text:style-override="id1-3-2-1-1-3-2-3-1">
                    <text:number>1.</text:number>
                    <text:p text:style-name="al">De kiezer dient zich hiervoor uiterlijk op woensdag 5 juni 2024 voor 12.00 uur in persoon te melden bij de afdeling burgerzaken van zijn/haar woonplaats waar hij/zij op dinsdag 23 april 2024 als kiezer is geregistreerd. </text:p>
                  </text:list-item>
                  <text:list-item text:style-override="id1-3-2-1-1-3-2-3-2">
                    <text:number>2.</text:number>
                    <text:p text:style-name="al">Het verzoek wordt niet ingewilligd, wanneer het de verzoeker is toegestaan om bij volmacht of per brief aan de stemming deel te nemen. </text:p>
                  </text:list-item>
                </text:list>
              </text:list-item>
            </text:list>
            <text:p text:style-name="common-al">Nadere inlichtingen worden verstrekt door de medewerkers van Team Verkiezingen, te bereiken onder telefoonnummer 033 4694100, of per mail <text:a xlink:href="mailto:verkiezingen@amersfoort.nl" xlink:type="simple"><text:span text:style-name="nadrukondlijn">verkiezingen@amersfoort.nl</text:span></text:a> </text:p>
            <text:p text:style-name="common-al">Plaats: Amersfoort </text:p>
            <text:p text:style-name="last-al">Datum: april 2024 </text:p>
            <text:p text:style-name="tekst_bottom"/>
          </text:section>
        </text:section>
        <text:section text:name="zakelijke-mededeling-sluiting_id1-3-2-2" text:style-name="zakelijke-mededeling-sluiting">
          <text:section text:name="ondertekening_id1-3-2-2-1">
            <text:p><text:span text:style-name="functie">De burgemeester voornoemd, </text:span></text:p>
          </text:section>
          <text:section text:name="ondertekening_id1-3-2-2-2">
            <text:p><text:span text:style-name="functie">L.M.M.Bols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9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aanvragen vervangende stempas</meta:user-defined>
    <meta:user-defined meta:name="DCTERMS.W3CDTF/DCTERMS.available">2024-04-24</meta:user-defined>
    <meta:user-defined meta:name="DCTERMS.W3CDTF/OVERHEIDop.jaargang">2024</meta:user-defined>
    <meta:user-defined meta:name="OVERHEIDop.publicationIssue">177956</meta:user-defined>
    <meta:user-defined meta:name="OVERHEIDop.GmbID/DC.identifier">gmb-2024-177956</meta:user-defined>
    <meta:user-defined meta:name="OVERHEIDop.versieInformatie"/>
  </office:meta>
</office:document-meta>
</file>