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Brink 26 te Deventer (10124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Grand Café Samen B.V. ontvangen gevestigd op het adres Brink 26 te Deventer voor een tijdelijke uitbreiding van terras geplaatst voor of nabij Brink 25 van 40,3 vierkante meters tijdens de Zomerkermis 2024 van 27 mei 2024 tot en met 13 juni 2024.</text:p>
            <text:p text:style-name="common-al">De aanvraag ligt van 23 april 2024 t/m 7 mei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95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5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5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Brink 26 te Deventer (101245-2024)</meta:user-defined>
    <meta:user-defined meta:name="DCTERMS.W3CDTF/DCTERMS.available">2024-04-23</meta:user-defined>
    <meta:user-defined meta:name="DCTERMS.W3CDTF/OVERHEIDop.jaargang">2024</meta:user-defined>
    <meta:user-defined meta:name="OVERHEIDop.publicationIssue">177954</meta:user-defined>
    <meta:user-defined meta:name="OVERHEIDop.GmbID/DC.identifier">gmb-2024-177954</meta:user-defined>
    <meta:user-defined meta:name="OVERHEIDop.versieInformatie"/>
  </office:meta>
</office:document-meta>
</file>