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penbare kennisgeving: Aanvragen van een kiezerspas</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Amersfoort, de heer L.M.M. Bolsius, </text:p>
            <text:p text:style-name="common-al">maakt bekend, dat het bij de aanstaande verkiezing van de leden van het Europees Parlement op donderdag 6 juni 2024 een kiezer is toegestaan zijn/haar stem uit te brengen in een andere gemeente binnen het gebied waarvoor de verkiezing geldt. Daarbij gelden de volgende bepalingen. </text:p>
            <text:list text:style-name="id1-3-2-1-1-3">
              <text:list-item text:style-override="id1-3-2-1-1-3-1">
                <text:number>A.</text:number>
                <text:p text:style-name="al">
                <text:span text:style-name="nadrukvet">Schriftelijke aanvraag </text:span>
              </text:p>
                <text:list text:style-name="id1-3-2-1-1-3-1-3">
                  <text:list-item text:style-override="id1-3-2-1-1-3-1-3-1">
                    <text:number>1.</text:number>
                    <text:p text:style-name="al">Bij het Team Verkiezingen van de gemeente Amersfoort zijn kosteloos formulieren verkrijgbaar voor de verzoekschriften om in een andere gemeente aan de stemming te mogen deelnemen. De formulieren staan ook op de website van de gemeente Amersfoort <text:a xlink:href="http://www.amersfoort.nl/verkiezingen" xlink:type="simple"><text:span text:style-name="nadrukondlijn">www.amersfoort.nl/verkiezingen</text:span></text:a></text:p>
                  </text:list-item>
                  <text:list-item text:style-override="id1-3-2-1-1-3-1-3-2">
                    <text:number>2.</text:number>
                    <text:p text:style-name="al">Het verzoekschrift, alsmede de stempas (indien reeds verstrekt), moeten uiterlijk op maandag 3 juni 2024 voor 17:00 uur door de kiezer worden ingediend bij de burgemeester van de gemeente, waar hij/zij op dinsdag 23 april 2024 als kiezer is geregistreerd. </text:p>
                  </text:list-item>
                  <text:list-item text:style-override="id1-3-2-1-1-3-1-3-3">
                    <text:number>3.</text:number>
                    <text:p text:style-name="al">Het verzoek wordt niet ingewilligd wanneer het de verzoeker is toegestaan om bij volmacht aan de stemming deel te nemen. </text:p>
                  </text:list-item>
                  <text:list-item text:style-override="id1-3-2-1-1-3-1-3-4">
                    <text:number>4.</text:number>
                    <text:p text:style-name="al">Als het verzoek is goedgekeurd, dan wordt uw stempas omgezet in een kiezerspas. Met de kiezerspas kunt u in heel Nederland uw stem uitbrengen</text:p>
                  </text:list-item>
                </text:list>
              </text:list-item>
              <text:list-item text:style-override="id1-3-2-1-1-3-2">
                <text:number>B.</text:number>
                <text:p text:style-name="al">
                <text:span text:style-name="nadrukvet">Mondelinge aanvraag</text:span>
              </text:p>
                <text:list text:style-name="id1-3-2-1-1-3-2-3">
                  <text:list-item text:style-override="id1-3-2-1-1-3-2-3-1">
                    <text:number>1.</text:number>
                    <text:p text:style-name="al">De kiezer dient hiertoe, na ontvangst van de stempas, maar uiterlijk op woensdag 5 juni 2024 voor 12.00 uur de stempas te overleggen bij de afdeling burgerzaken van zijn/haar woonplaats waar hij/zij op dinsdag 23 april 2024 als kiezer is geregistreerd. </text:p>
                  </text:list-item>
                  <text:list-item text:style-override="id1-3-2-1-1-3-2-3-2">
                    <text:number>2.</text:number>
                    <text:p text:style-name="al">Het verzoek wordt niet ingewilligd, wanneer het de verzoeker is toegestaan om bij volmacht of per brief aan de stemming deel te nemen. </text:p>
                  </text:list-item>
                  <text:list-item text:style-override="id1-3-2-1-1-3-2-3-3">
                    <text:number>3.</text:number>
                    <text:p text:style-name="al">Als het verzoek is goedgekeurd, dan wordt uw stempas omgezet in een kiezerspas. Met de kiezerspas kunt u in heel Nederland uw stem uitbrengen</text:p>
                  </text:list-item>
                </text:list>
              </text:list-item>
            </text:list>
            <text:p text:style-name="common-al">Een eenmaal verstrekte kiezerspas kan bij verlies niet worden vervangen. </text:p>
            <text:p text:style-name="last-al">Nadere inlichtingen worden verstrekt door de medewerkers van Team Verkiezingen, te bereiken onder telefoonnummer 033 4694100, of per mail <text:a xlink:href="mailto:verkiezingen@amersfoort.nl" xlink:type="simple"><text:span text:style-name="nadrukondlijn">verkiezingen@amersfoort.nl</text:spa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 Amersfoort, </text:span>
            <text:span text:style-name="datum">april 2024 </text:span>
          </text:p>
          </text:section>
          <text:section text:name="ondertekening_id1-3-2-2-2">
            <text:p><text:span text:style-name="functie">De burgemeester voornoemd. </text:span></text:p>
          </text:section>
          <text:section text:name="ondertekening_id1-3-2-2-3">
            <text:p><text:span text:style-name="functie">L.M.M.Bolsiu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77952</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952</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952</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8/xml/MC-DRP-Voorlicht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Openbare kennisgeving: Aanvragen van een kiezerspas</meta:user-defined>
    <meta:user-defined meta:name="DCTERMS.W3CDTF/DCTERMS.available">2024-04-24</meta:user-defined>
    <meta:user-defined meta:name="DCTERMS.W3CDTF/OVERHEIDop.jaargang">2024</meta:user-defined>
    <meta:user-defined meta:name="OVERHEIDop.publicationIssue">177952</meta:user-defined>
    <meta:user-defined meta:name="OVERHEIDop.GmbID/DC.identifier">gmb-2024-177952</meta:user-defined>
    <meta:user-defined meta:name="OVERHEIDop.versieInformatie"/>
  </office:meta>
</office:document-meta>
</file>