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Herenweg 10, 39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ag en Braassem – een omgevingsvergunning milieu (verandering) voor de veehouderij gelegen op de locatie Herenweg 10 en 39 in Rijnsaterwoude. </text:p>
            <text:p text:style-name="common-al">De aanvraag is ingediend voor het samenvoegen van de veehouderij op Herenweg 39 met de veehouderij op Herenweg 10 in Rijnsaterwoude.</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2 februari tot en met 3 april 2024.</text:p>
            <text:p text:style-name="common-al">Ten opzichte van het ontwerp is de omgevingsvergunning niet gewijzigd. </text:p>
            <text:p text:style-name="common-al">
            <text:span text:style-name="nadrukvet">Wilt u de aanvraag en de beschikking bekijken?</text:span>
          </text:p>
            <text:p text:style-name="common-al">U kunt de aanvraag en ontwerpbeschikking inzien van <text:span text:style-name="nadrukvet">donderdag 25 april</text:span> tot en met <text:span text:style-name="nadrukvet">woensdag 5 juni 2024</text:span> via www.odwh.nl/inzagen.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ing tegen deze definitieve beschikking, en de bestuursrechter beoordeeld of u belanghebbende ben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info@odwh.nl. Noem hierbij het zaaknummer: 2023-003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9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946</meta:user-defined>
    <meta:user-defined meta:name="DCTERMS.abstract">het samenvoegen van de veehouderij op Herenweg 39 met de veehouderij op Herenweg 10 in Rijnsaterwoude, 24-04-2024</meta:user-defined>
    <dc:language>nl</dc:language>
    <meta:user-defined meta:name="OVERHEIDop.locatietype/OVERHEIDop.gebiedsmarkering">Adres</meta:user-defined>
    <meta:user-defined meta:name="OVERHEIDop.locatietype/OVERHEIDop.gebiedsmarkering">Adres</meta:user-defined>
    <meta:user-defined meta:name="DC.title">Beschikking Wet algemene bepalingen omgevingsrecht – Herenweg 10, 39 in Rijnsaterwoude</meta:user-defined>
    <meta:user-defined meta:name="DCTERMS.W3CDTF/DCTERMS.available">2024-04-24</meta:user-defined>
    <meta:user-defined meta:name="DCTERMS.W3CDTF/OVERHEIDop.jaargang">2024</meta:user-defined>
    <meta:user-defined meta:name="OVERHEIDop.publicationIssue">177950</meta:user-defined>
    <meta:user-defined meta:name="OVERHEIDop.GmbID/DC.identifier">gmb-2024-177950</meta:user-defined>
    <meta:user-defined meta:name="OVERHEIDop.versieInformatie"/>
  </office:meta>
</office:document-meta>
</file>