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acht van Klazienaveen op 24 en 25 mei 2024 aan Oude Marktplein ter hoogte van de Jhr. M.W.C. de Jongestraat 41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1 april 2024, <text:span text:style-name="nadrukvet">Oude Marktplein ter hoogte van de Jhr. M.W.C. de Jongestraat 41</text:span>, </text:p>
            <text:p text:style-name="common-al">Nacht van Klazienaveen op 24 en 25 mei 2024 (9117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9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1177-2024</meta:user-defined>
    <dc:language>nl</dc:language>
    <meta:user-defined meta:name="OVERHEIDop.locatietype/OVERHEIDop.gebiedsmarkering">Adres</meta:user-defined>
    <meta:user-defined meta:name="DC.title">Toestemming voor de Nacht van Klazienaveen op 24 en 25 mei 2024 aan Oude Marktplein ter hoogte van de Jhr. M.W.C. de Jongestraat 41 te Klazienaveen</meta:user-defined>
    <meta:user-defined meta:name="DCTERMS.W3CDTF/DCTERMS.available">2024-04-23</meta:user-defined>
    <meta:user-defined meta:name="DCTERMS.W3CDTF/OVERHEIDop.jaargang">2024</meta:user-defined>
    <meta:user-defined meta:name="OVERHEIDop.publicationIssue">177941</meta:user-defined>
    <meta:user-defined meta:name="OVERHEIDop.GmbID/DC.identifier">gmb-2024-177941</meta:user-defined>
    <meta:user-defined meta:name="OVERHEIDop.versieInformatie"/>
  </office:meta>
</office:document-meta>
</file>