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azantstraat 40, 6591WR Gennep - </text:span>het verwijderen van asbesthoudende materialen (Z2024-00000380, ontvangstdatum 17 april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794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80</meta:user-defined>
    <meta:user-defined meta:name="DCTERMS.abstract">Betreft: melding Sloopmelding -  Fazantstraat 40, 6591WR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40</meta:user-defined>
    <meta:user-defined meta:name="OVERHEIDop.GmbID/DC.identifier">gmb-2024-177940</meta:user-defined>
    <meta:user-defined meta:name="OVERHEIDop.versieInformatie"/>
  </office:meta>
</office:document-meta>
</file>