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extra kamerverhuur aanvragen, Tongelresestraat 222 5613D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24 </text:p>
            <text:p text:style-name="common-al"> Omschrijving: extra kamerverhuur aanvr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22 5613DT Eindhoven</text:p>
              </text:list-item>
            </text:list>
            <text:p text:style-name="common-al"> Datum ontvangst: 18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93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24</meta:user-defined>
    <meta:user-defined meta:name="DCTERMS.abstract">extra kamerverhuur aanvragen</meta:user-defined>
    <dc:language>nl</dc:language>
    <meta:user-defined meta:name="OVERHEIDop.locatietype/OVERHEIDop.gebiedsmarkering">Punt</meta:user-defined>
    <meta:user-defined meta:name="DC.title">Ingediende aanvraag omgevingsvergunning: extra kamerverhuur aanvragen, Tongelresestraat 222 5613DT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38</meta:user-defined>
    <meta:user-defined meta:name="OVERHEIDop.GmbID/DC.identifier">gmb-2024-177938</meta:user-defined>
    <meta:user-defined meta:name="OVERHEIDop.versieInformatie"/>
  </office:meta>
</office:document-meta>
</file>