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1092362) Kerkstraat 6a Voorburg renoveren van buitengevel en aanbrengen isolatie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Rectificatie op aanvraag omgevingsvergunning in verband met verkeerd adres vermeld voor het renoveren van buitengevel en aanbrengen isolatiemateriaal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</text:span> 26 maart 2024 </text:p>
            <text:p text:style-name="common-al">
            <text:span text:style-name="nadrukvet">Inzage 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info-leefomgeving@lv.nl . Vermeld daarbij boven st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93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anvraag Omgevingsvergunning (kenmerk 1092362) Kerkstraat 6a Voorburg renoveren van buitengevel en aanbrengen isolatiemateriaa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36</meta:user-defined>
    <meta:user-defined meta:name="OVERHEIDop.GmbID/DC.identifier">gmb-2024-177936</meta:user-defined>
    <meta:user-defined meta:name="OVERHEIDop.versieInformatie"/>
  </office:meta>
</office:document-meta>
</file>