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Openbare kennisgeving stembureaus afwijkende openingstijden en plaats van tellen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iezing op donderdag 6 juni 2024</text:span>
          </text:p>
            <text:p text:style-name="common-al">
            <text:span text:style-name="nadrukondlijn">D</text:span>onderdag 6 juni 2024 vindt de volgende Europees Parlementsverkiezing plaats. We kiezen dan de Nederlandse leden die ons de komende 5 jaar in het Europees Parlement mogen vertegenwoordigen. </text:p>
            <text:p text:style-name="common-al">
            <text:span text:style-name="nadrukvet">U kunt stemmen in elk stembureau binnen de gemeente Amersfoort</text:span>
          </text:p>
            <text:p text:style-name="common-al">Op deze kandidatenlijst vindt u een overzicht van alle stembureaus. Dit <text:span text:style-name="nadrukondlijn">is een </text:span>overzicht per wijk. Zo kunt u gemakkelijk zien welk stembureau voor u het dichtst in de buurt is. We maken zo veel mogelijk gebruik van locaties die goed toegankelijk zijn. Helaas zijn de locaties Sint Ansfriduskerk (Jacob Catslaan 28) en Tuinpark Laakzijde (Achterhoekerweg 21) niet goed toegankelijk voor kiezers met een lichamelijke beperking. Kijk op <text:a xlink:href="http://www.amersfoort.nl/verkiezingen" xlink:type="simple"><text:span text:style-name="nadrukondlijn">www.amersfoort.nl/verkiezingen</text:span></text:a> voor een actueel overzicht van alle adressen en openingstijden. U vindt daar ook informatie over het Prikkelarm Stembureau en de vijf Extra Toegankelijke Stembureaus. </text:p>
            <text:p text:style-name="common-al">
            <text:span text:style-name="nadrukvet">Rust nodig om te stemmen? Ga naar het Prikkelarm Stembureau</text:span>
          </text:p>
            <text:p text:style-name="common-al"> Hinderen geluid, licht en andere prikkels u? Kom dan naar het Prikkelarm Stembureau in het Oude Stadhuis, Stadhuisplein 5 in het centrum van Amersfoort. Dit stembureau is <text:span text:style-name="nadrukondlijn">geopend </text:span>van 10.00 uur tot 12.00 uur en van 14.00 uur tot 17.00 uur. Voor meer uitleg: kijk op <text:a xlink:href="http://www.amersfoort.nl/verkiezingen" xlink:type="simple"><text:span text:style-name="nadrukondlijn">www.amersfoort.nl/verkiezingen</text:span></text:a><text:span text:style-name="nadrukondlijn">.</text:span></text:p>
            <text:p text:style-name="common-al">
            <text:span text:style-name="nadrukvet">Bent u blind/slechtziend of doof/slechthorend of heeft u een andere beperking?</text:span>
          </text:p>
            <text:p text:style-name="common-al">Kom dan naar een van de vijf Extra Toegankelijke Stembureaus. Hier zijn extra voorzieningen aanwezig, zoals geleidelijnen, een stemmal en Soundbox, een extra breed stemhokje, een verlaagde stembus. De locaties zijn: </text:p>
            <text:list text:style-name="id1-3-2-1-1-9">
              <text:list-item text:style-override="id1-3-2-1-1-9-1">
                <text:number>•</text:number>
                <text:p text:style-name="al">Sint Joriskerk, Hof 1 </text:p>
              </text:list-item>
              <text:list-item text:style-override="id1-3-2-1-1-9-2">
                <text:number>•</text:number>
                <text:p text:style-name="al">Leger des Heils, Albert Schweitzersingel 69 </text:p>
              </text:list-item>
              <text:list-item text:style-override="id1-3-2-1-1-9-3">
                <text:number>•</text:number>
                <text:p text:style-name="al">De Bron, Vogelplein <text:span text:style-name="nadrukvet">1</text:span></text:p>
              </text:list-item>
              <text:list-item text:style-override="id1-3-2-1-1-9-4">
                <text:number>•</text:number>
                <text:p text:style-name="al">De Veerensmederij, Soesterweg 330 </text:p>
              </text:list-item>
              <text:list-item text:style-override="id1-3-2-1-1-9-5">
                <text:number>•</text:number>
                <text:p text:style-name="al">Hart van Vathorst, Angelinapolder 3 </text:p>
              </text:list-item>
            </text:list>
            <text:p text:style-name="common-al">Kijk voor meer informatie op <text:a xlink:href="http://www.amersfoort.nl/verkiezingen" xlink:type="simple"><text:span text:style-name="nadrukondlijn">www.amersfoort.nl/verkiezingen</text:span></text:a><text:span text:style-name="nadrukondlijn">.</text:span><text:span text:style-name="nadrukondlijn">.</text:span></text:p>
            <text:p text:style-name="common-al">
            <text:span text:style-name="nadrukvet">Openingstijden</text:span>
          </text:p>
            <text:p text:style-name="common-al">Bijna alle stembureaus zijn op donderdag 6 juni van 07.30 uur tot 21.00 uur geopend. Eventuele <text:span text:style-name="nadrukondlijn">andere </text:span>openingstijden vindt u bij het stembureau in de lijst. </text:p>
            <text:p text:style-name="common-al">
            <text:span text:style-name="nadrukvet">Wie mag er in de gemeente Amersfoort stemmen?</text:span>
          </text:p>
            <text:p text:style-name="common-al">Om te stemmen moet u: </text:p>
            <text:list text:style-name="id1-3-2-1-1-15">
              <text:list-item text:style-override="id1-3-2-1-1-15-1">
                <text:number>•</text:number>
                <text:p text:style-name="al">18 jaar of ouder zijn op 6 juni 2024. </text:p>
              </text:list-item>
              <text:list-item text:style-override="id1-3-2-1-1-15-2">
                <text:number>•</text:number>
                <text:p text:style-name="al">Op 23 april 2024 de Nederlandse nationaliteit hebben of een nationaliteit van een andere lidstaat van de Europese Unie. </text:p>
              </text:list-item>
              <text:list-item text:style-override="id1-3-2-1-1-15-3">
                <text:number>•</text:number>
                <text:p text:style-name="al">Op 23 april 2024 wonen in Amersfoort. </text:p>
              </text:list-item>
              <text:list-item text:style-override="id1-3-2-1-1-15-4">
                <text:number>•</text:number>
                <text:p text:style-name="al">Niet uitgesloten zijn van het kiesrecht. </text:p>
              </text:list-item>
            </text:list>
            <text:p text:style-name="common-al">Voldoet u hier aan? Dan heeft u de stempas al thuisgestuurd gekregen. Niet ontvangen? Vraag dan een nieuwe stempas aan, zie <text:a xlink:href="http://www.amersfoort.nl/verkiezingen" xlink:type="simple"><text:span text:style-name="nadrukondlijn">www.amersfoort.nl/verkiezingen</text:span></text:a>. </text:p>
            <text:p text:style-name="common-al">
            <text:span text:style-name="nadrukvet">Wat neemt u mee naar het stembureau?</text:span>
          </text:p>
            <text:list text:style-name="id1-3-2-1-1-18">
              <text:list-item text:style-override="id1-3-2-1-1-18-1">
                <text:number>•</text:number>
                <text:p text:style-name="al">Stempas: u heeft uiterlijk 18 mei uw stempas per post ontvangen. </text:p>
              </text:list-item>
              <text:list-item text:style-override="id1-3-2-1-1-18-2">
                <text:number>•</text:number>
                <text:p text:style-name="al">Een identiteitsbewijs: dit mag zijn een paspoort, identiteitskaart of rijbewijs uit Nederland of een ander EU land (dus niet de rest van de wereld). Uw identiteitsbewijs mag niet langer dan 5 jaar verlopen zijn. Dus minimaal geldig tot 7 juni 2019 of later. </text:p>
              </text:list-item>
            </text:list>
            <text:p text:style-name="common-al">
            <text:span text:style-name="nadrukvet">Heeft u uw stempas niet ontvangen, of bent u deze kwijt?</text:span>
          </text:p>
            <text:p text:style-name="common-al">U kunt dan een vervangende stempas aanvragen. Dit kan schriftelijk/online tot uiterlijk maandag 3 juni 2024 om 17:00 uur en tot woensdag 5 juni om 12.00 uur persoonlijk aan de balie van Burgerzaken (Gemeentehuis, Stadhuisplein 1). Kijk op <text:a xlink:href="http://www.amersfoort.nl/verkiezingen" xlink:type="simple"><text:span text:style-name="nadrukondlijn">www.amersfoort.nl/verkiezingen</text:span></text:a> voor meer informatie. <text:span text:style-name="nadrukvet">Let op: </text:span>mocht u alsnog uw oude stempas terugvinden, dan kunt u daarmee niet meer stemmen. Stemmen kan alleen nog met de vervangende stempas en vernietig de oude stempas. </text:p>
            <text:p text:style-name="common-al">
            <text:span text:style-name="nadrukvet">Iemand anders machtigen?</text:span>
          </text:p>
            <text:p text:style-name="common-al">Als u niet in de gelegenheid bent om zelf uw stem uit te brengen, kunt u iemand anders een <text:span text:style-name="nadrukcur">onderhandse volmacht </text:span>verlenen. Dit mag een andere kiezer zijn die in de gemeente Amersfoort woont en ook zelf een stempas heeft ontvangen. Deze persoon mag dan namens u uw stem uitbrengen. Op de achterzijde van uw stempas kunt u de gegevens invullen van de persoon die voor u gaat stemmen (de gemachtigde). De gemachtigde mag niet meer dan twee machtigingen aannemen en moet de volmachtstem te gelijk met de eigen stem uitbrengen. Het geven van de onderhandse volmacht kan ook nog op de dag van de stemming 6 juni. De kiezer die voor u gaat stemmen, moet behalve uw stempas met de machtiging ook een (kopie/foto van een) geldig identiteitsbewijs van u aan de voorzitter van het stembureau laten zien. Dit identiteitsbewijs mag maximaal 5 jaar verlopen zijn. Wilt u iemand schriftelijk machtigen, die buiten Amersfoort woont? kijk dan op de website <text:a xlink:href="http://www.amersfoort.nl/verkiezingen" xlink:type="simple"><text:span text:style-name="nadrukondlijn">www.amersfoort.nl/verkiezingen</text:span></text:a> voor de mogelijkheden en vraag uiterlijk maandag 3 juni om 17:00 uur een schriftelijke volmacht aan. </text:p>
            <text:p text:style-name="common-al">
            <text:span text:style-name="nadrukvet">Stemmen met een stembiljet</text:span>
          </text:p>
            <text:p text:style-name="common-al">U stemt door één wit stipje voor de kandidaat van uw keuze rood te maken. U stemt blanco door geen enkel wit stipje rood te maken en verder niets op het stembiljet te schrijven of te tekenen. U vouwt het stembiljet dicht en stopt het in de stembus. Schrijft u toch op het stembiljet, dan stemt u niet blanco maar geldt uw stem als ongeldig. Heeft u op het stembiljet meer witte stipjes rood gemaakt of bijvoegingen (tekst of tekeningen) geplaatst waardoor u kunt worden geïdentificeerd, dan wordt het stembiljet ongeldig. Als u zich bij het invullen heeft vergist, geeft u het stembiljet aan de voorzitter van het stembureau terug en vraagt u een nieuw stembiljet. De voorzitter geeft u eenmaal een nieuw stembiljet. Na het invullen vouwt u het stembiljet zo dicht dat uw keuze niet zichtbaar is en doet u het stembiljet in de juiste stembus. </text:p>
            <text:p text:style-name="common-al">
            <text:span text:style-name="nadrukvet">Contact</text:span>
          </text:p>
            <text:p text:style-name="common-al">Heeft u na het lezen van deze informatie nog vragen over de verkiezingen, dan kunt u contact opnemen met de gemeente Amersfoort. </text:p>
            <text:p text:style-name="common-al">Website: <text:a xlink:href="http://www.amersfoort.nl/verkiezingen" xlink:type="simple"><text:span text:style-name="nadrukondlijn">www.amersfoort.nl/verkiezingen</text:span></text:a></text:p>
            <text:p text:style-name="common-al">Telefoon: 14033 </text:p>
            <text:p text:style-name="common-al">E-mail: <text:a xlink:href="mailto:verkiezingen@amersfoort.nl" xlink:type="simple"><text:span text:style-name="nadrukondlijn">verkiezingen@amersfoort.nl</text:span></text:a></text:p>
            <text:p text:style-name="common-al">Het team verkiezingen is op werkdagen bereikbaar tussen 09:00 uur en 17:00 uur. </text:p>
            <text:p text:style-name="common-al">
            <text:span text:style-name="nadrukvet">Locaties van alle stembureaus in Amersfoort.</text:span>
          </text:p>
            <text:p text:style-name="common-al">
            <text:span text:style-name="nadrukvet">Let op: er zijn een aantal locaties gewijzigd ten opzichte van de vorige verkiezing!</text:span>
          </text:p>
            <text:p text:style-name="common-al">
            <text:span text:style-name="nadrukvet">Bergkwartier – Bosgebied</text:span>
          </text:p>
            <text:p text:style-name="common-al">Bergkerk, Dr. Abraham Kuyperlaan 2 (2 stembureaus) </text:p>
            <text:p text:style-name="common-al">Nieuw-Apostolische Kerk, Utrechtseweg 73-1 </text:p>
            <text:p text:style-name="common-al">Station NS, hoofdingang (mobiele unit) </text:p>
            <text:p text:style-name="common-al">Gymzaal van Marnixlaan, van Marnixlaan 47 </text:p>
            <text:p text:style-name="common-al">Verpleeghuis Birkhoven, Soesterweg 533 <text:span text:style-name="nadrukvet">(10.00 uur – 16.00 uur)</text:span></text:p>
            <text:p text:style-name="common-al"> Zon en Schild, Utrechtseweg 266 <text:span text:style-name="nadrukvet">(10.00 uur –16.00 uur) </text:span></text:p>
            <text:p text:style-name="common-al">St. Ansfriduskerk, Jacob Catslaan 28 * (dit stembureau is niet toegankelijk voor mindervaliden vanwege een hoge op-/afstap en smalle doorgang) </text:p>
            <text:p text:style-name="common-al">
            <text:span text:style-name="nadrukvet">Binnenstad </text:span>
          </text:p>
            <text:p text:style-name="common-al">Gemeentehuis, Stadhuisplein 1 </text:p>
            <text:p text:style-name="common-al">Oude Stadhuis, ingang Stadhuisplein 5, dit is een <text:span text:style-name="nadrukvet">Prikkelarm stembureau </text:span>(andere kiezers kunnen ook in het nabijgelegen Gemeentehuis, Stadhuisplein 1 terecht) </text:p>
            <text:p text:style-name="common-al">Hoog Vuur (naast Fluor), Oude Fabriekstraat 26 </text:p>
            <text:p text:style-name="common-al"> KAdECafé, Eemplein 75 </text:p>
            <text:p text:style-name="common-al"> Sint Joriskerk, Hof 1 (3 bureaus, waarvan <text:span text:style-name="nadrukvet">1 extra toegankelijk stembureau)</text:span></text:p>
            <text:p text:style-name="common-al"> Cultuurhuis Flint, Coninckstraat 58 </text:p>
            <text:p text:style-name="common-al">Kantoorgebouw Hoek 3, Van Asch van Wijckstraat 55 </text:p>
            <text:p text:style-name="common-al">
            <text:span text:style-name="nadrukvet">Hoogland – Hoogland West</text:span>
          </text:p>
            <text:p text:style-name="common-al">De Faam, Hamseweg 5 </text:p>
            <text:p text:style-name="common-al">De Neng, Engweg 7 </text:p>
            <text:p text:style-name="common-al">Sporthal De Bieshaar, Breelandhof 8 (2 stembureaus<text:span text:style-name="nadrukvet">)</text:span></text:p>
            <text:p text:style-name="common-al">Café De Plank, Coelhorsterweg 21 </text:p>
            <text:p text:style-name="common-al">Sint Martinuskerk, Kerklaan 22 </text:p>
            <text:p text:style-name="common-al"> Kerkgebouw de Inham, Hamseweg 40 </text:p>
            <text:p text:style-name="common-al">
            <text:span text:style-name="nadrukvet">Kattenbroek</text:span>
          </text:p>
            <text:p text:style-name="common-al"> Kerk het Brandpunt, Laan naar Emiclaer 101 </text:p>
            <text:p text:style-name="common-al">Ouderensteunpunt Het Pluspunt, Hof der Gedachten 20 (mobiele unit)</text:p>
            <text:p text:style-name="common-al"> Gymzaal Dopheide, Dopheide 1 (2 stembureaus) </text:p>
            <text:p text:style-name="common-al">Schoolgebouw de Dubbelster, De Weergang 2 </text:p>
            <text:p text:style-name="common-al">
            <text:span text:style-name="nadrukvet">Kruiskamp – Koppel</text:span>
          </text:p>
            <text:p text:style-name="common-al"> Verenigingsgebouw Juliana en Bernhard, Grote Koppel 65 </text:p>
            <text:p text:style-name="common-al">Apostolisch Genootschap, Meridiaan 39</text:p>
            <text:p text:style-name="common-al"> Kindcentrum Vlinderslag, Evertsenstraat 39 </text:p>
            <text:p text:style-name="common-al">Adventkerk, Ringweg-Kruiskamp 74 </text:p>
            <text:p text:style-name="common-al">De Schaapskooi, Magelhaenstraat 70 </text:p>
            <text:p text:style-name="common-al">Bijgebouw Mevlana Moskee, van Galenstraat 37 B </text:p>
            <text:p text:style-name="common-al">
            <text:span text:style-name="nadrukvet">Liendert – Rustenburg</text:span>
          </text:p>
            <text:p text:style-name="common-al"> Schoolgebouw De Baander, Zangvogelweg 152 </text:p>
            <text:p text:style-name="common-al">De Bron, Vogelplein <text:span text:style-name="nadrukvet">1 (</text:span>2 bureaus<text:span text:style-name="nadrukvet">, waarvan 1 extra toegankelijk stembureau)</text:span></text:p>
            <text:p text:style-name="common-al">Sporthal Rustenburg, Fürglerplein 3 </text:p>
            <text:p text:style-name="common-al">Burgemeester Molendijkflat, Verzetsplein 6 </text:p>
            <text:p text:style-name="common-al">Zwembad Amerena, De Velduil 2 (2 bureaus) </text:p>
            <text:p text:style-name="common-al">
            <text:span text:style-name="nadrukvet">Nieuwland</text:span>
          </text:p>
            <text:p text:style-name="common-al"> Boogkerk, Watersteeg 2 </text:p>
            <text:p text:style-name="common-al">Sporthal Nieuwland, Zeldertsedreef 3 (4 stembureaus) </text:p>
            <text:p text:style-name="common-al">Schoolgebouw De Malelande, Juttepeergaarde 2 </text:p>
            <text:p text:style-name="common-al">Ontmoetingscentrum de Herberg, Watersteg 85 </text:p>
            <text:p text:style-name="common-al">
            <text:span text:style-name="nadrukvet">Schothorst</text:span>
          </text:p>
            <text:p text:style-name="common-al"> Kerkelijk centrum De Hoeksteen, Klaartje Donzepad 59 (2 stembureaus) </text:p>
            <text:p text:style-name="common-al">Gymzaal Raadhoven, Raadhoven 1 </text:p>
            <text:p text:style-name="common-al">Sociëteitsruimte Seniorenflat, Garietstraat 205 </text:p>
            <text:p text:style-name="common-al">Woon- en zorgcentrum De Koperhorst, Paladijnenweg 275 </text:p>
            <text:p text:style-name="common-al">Kindcentrum de Kei, Abraham Blankaartsingel 67 </text:p>
            <text:p text:style-name="common-al">
            <text:span text:style-name="nadrukvet">Randenbroek – Schuilenburg</text:span>
          </text:p>
            <text:p text:style-name="common-al"> Kerkgebouw de Kandelaar, Heiligenbergerweg 64 </text:p>
            <text:p text:style-name="common-al">Woon- en zorgcentrum Nijenstede, ingang Randenbroekerweg 122 </text:p>
            <text:p text:style-name="common-al">Wijkcentrum Het Klokhuis, Weberstraat 2 </text:p>
            <text:p text:style-name="common-al">Undineflat, Undinestraat 1-2 </text:p>
            <text:p text:style-name="common-al">Gymzaal Ariaweg, Ariaweg 111 </text:p>
            <text:p text:style-name="common-al">De Schuilenburght, Schuilenburgerplein 1 </text:p>
            <text:p text:style-name="common-al">Farel Academy, J.P. Sweelinckstraat 4 </text:p>
            <text:p text:style-name="common-al">
            <text:span text:style-name="nadrukvet">Soesterkwartier</text:span>
          </text:p>
            <text:p text:style-name="common-al"> Emmaüskerk, Noordewierweg 131 (2 bureaus)</text:p>
            <text:p text:style-name="common-al"> Voetbalvereniging KVVA, Dollardstraat 115 </text:p>
            <text:p text:style-name="common-al">De Veerensmederij (Holland Opera), Soesterweg 330, <text:span text:style-name="nadrukvet">extra toegankelijk stembureau</text:span></text:p>
            <text:p text:style-name="common-al"> Woon- en zorgcentrum Puntenburg, Puntenburgerlaan 100 </text:p>
            <text:p text:style-name="common-al">Orthodoxe Parochie Amersfoort, Matthias Withoosstraat 34 </text:p>
            <text:p text:style-name="common-al">Da Vinci Eemland, Dollardstraat 141 </text:p>
            <text:p text:style-name="common-al">
            <text:span text:style-name="nadrukvet">De Isselt</text:span>
          </text:p>
            <text:p text:style-name="common-al"> Meander Medisch Centrum, Maatweg 3 <text:span text:style-name="nadrukvet">(10.00 uur – 16.00 uur)</text:span></text:p>
            <text:p text:style-name="common-al">
            <text:span text:style-name="nadrukvet">Valleipoort (Stoutenburg Noord)</text:span>
          </text:p>
            <text:p text:style-name="common-al"> Restaurant Feefa, Amersfoortsestraat 10 </text:p>
            <text:p text:style-name="common-al">
            <text:span text:style-name="nadrukvet">Vathorst – Hooglanderveen</text:span>
          </text:p>
            <text:p text:style-name="common-al"> Sporthal De Brink, Wezeperberg 6 (3 stembureaus) </text:p>
            <text:p text:style-name="common-al">Schoolgebouw De Gondelier, Zwartsluiskade 2 </text:p>
            <text:p text:style-name="common-al">Gymzaal De Bron, Oceaan 10 </text:p>
            <text:p text:style-name="common-al">Sporthal Icoon, Lovink 10 </text:p>
            <text:p text:style-name="common-al">St. Pieters en Bloklands Gasthuis Vathorst, Wervershoofstraat 157 </text:p>
            <text:p text:style-name="common-al">Sporthal De Dissel, Disselplein 6 (2 bureaus) </text:p>
            <text:p text:style-name="common-al">Restaurant de Hebberd, Bergenboulevard 15 </text:p>
            <text:p text:style-name="common-al">Hart van Vathorst, Angelinapolder 3 (2 stembureaus, waarvan <text:span text:style-name="nadrukvet">1 extra toegankelijk stembureau)</text:span></text:p>
            <text:p text:style-name="common-al">Voetbalvereniging Hooglanderveen, Willem Tomassenlaan 10 </text:p>
            <text:p text:style-name="common-al">Tuinpark Laakzijde <text:span text:style-name="nadrukvet">(SLECHT TOEGANKELIJK)</text:span>, Achterhoekerweg 21 </text:p>
            <text:p text:style-name="common-al">
            <text:span text:style-name="nadrukvet">Vermeer- en Leusderkwartier</text:span>
          </text:p>
            <text:p text:style-name="common-al"> De Eemgaarde, Dorresteinseweg 49</text:p>
            <text:p text:style-name="common-al"> Gymzaal Woestijgerweg, Woestijgerweg 187A </text:p>
            <text:p text:style-name="common-al">Corderiuscollege, De Ganskuijl 105 </text:p>
            <text:p text:style-name="common-al">Martuskerk, Copernicusstraat 18</text:p>
            <text:p text:style-name="common-al"> Fonteinkerk, Robert Kochstraat 4 (2 stembureaus) </text:p>
            <text:p text:style-name="common-al">Sporthal Juliana van Stolberg, Graaf Hendriklaan 166 (2 stembureaus) </text:p>
            <text:p text:style-name="common-al">
            <text:span text:style-name="nadrukvet">Zielhorst</text:span>
          </text:p>
            <text:p text:style-name="common-al">Leger des Heils, Albert Schweitzersingel 69 (2 stembureaus, waarvan <text:span text:style-name="nadrukvet">1</text:span> <text:span text:style-name="nadrukvet">extra toegankelijk stembureau)</text:span></text:p>
            <text:p text:style-name="common-al">Overseldert, Stradivariusstraat 37 </text:p>
            <text:p text:style-name="common-al">Gymzaal Spinetpad, Spinetpad 10 </text:p>
            <text:p text:style-name="common-al">Kerk De Lichtkring, Laan naar Emiclaer 1 </text:p>
            <text:p text:style-name="common-al">
            <text:span text:style-name="nadrukvet">Mobiel Stembureau</text:span>
          </text:p>
            <text:p text:style-name="common-al">Verpleeghuis de Lichtenberg, Utrechtseweg 293 <text:span text:style-name="nadrukvet">(09.00 uur – 11.00 uur)</text:span></text:p>
            <text:p text:style-name="common-al">Sint Elisabeth verpleeg- en gasthuis, Sinte Brandaenstraat 4 <text:span text:style-name="nadrukvet">(12.00 uur – 14.00 uur)</text:span></text:p>
            <text:p text:style-name="common-al">Het Gouden Hart, Boldershof 2 <text:span text:style-name="nadrukvet">(15.00 uur – 17.00 uur)</text:span></text:p>
            <text:p text:style-name="common-al">
            <text:span text:style-name="nadrukvet">Alle stembureaus tellen de stemmen op partijniveau in het stembureau, uitgezonderd de volgende bureaus:</text:span>
          </text:p>
            <text:p text:style-name="common-al">
            <text:span text:style-name="nadrukvet">1 </text:span>
            <text:span text:style-name="nadrukvet">Oude Stadhuis</text:span>
          </text:p>
            <text:p text:style-name="common-al">
            <text:span text:style-name="nadrukvet">2 Gemeentehuis</text:span>
          </text:p>
            <text:p text:style-name="common-al">
            <text:span text:style-name="nadrukvet">6 Kantoorgebouw de Hoek</text:span>
          </text:p>
            <text:p text:style-name="common-al">
            <text:span text:style-name="nadrukvet">24 Meander medisch Centrum</text:span>
          </text:p>
            <text:p text:style-name="common-al">
            <text:span text:style-name="nadrukvet">49 Zon en Schild</text:span>
          </text:p>
            <text:p text:style-name="common-al">
            <text:span text:style-name="nadrukvet">52 Station NS hoofdingang</text:span>
          </text:p>
            <text:p text:style-name="common-al">
            <text:span text:style-name="nadrukvet">55 Verpleeghuis Birkhoven</text:span>
          </text:p>
            <text:p text:style-name="common-al">
            <text:span text:style-name="nadrukvet">67 Het Pluspunt</text:span>
          </text:p>
            <text:p text:style-name="common-al">
            <text:span text:style-name="nadrukvet">Het mobiele stembureau</text:span>
          </text:p>
            <text:p text:style-name="last-al">
            <text:span text:style-name="nadrukvet">Deze stembureaus zullen de uitgebrachte stemmen tellen in Sporthal Zielhorst,</text:span>
            <text:span text:style-name="nadrukvet"> Trompetstraat 3 te Amersfoor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9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stembureaus afwijkende openingstijden en plaats van tellen 2024</meta:user-defined>
    <meta:user-defined meta:name="DCTERMS.W3CDTF/DCTERMS.available">2024-04-24</meta:user-defined>
    <meta:user-defined meta:name="DCTERMS.W3CDTF/OVERHEIDop.jaargang">2024</meta:user-defined>
    <meta:user-defined meta:name="OVERHEIDop.publicationIssue">177934</meta:user-defined>
    <meta:user-defined meta:name="OVERHEIDop.GmbID/DC.identifier">gmb-2024-177934</meta:user-defined>
    <meta:user-defined meta:name="OVERHEIDop.versieInformatie"/>
  </office:meta>
</office:document-meta>
</file>