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jaarmarkt Barger-Compascuum op 13 juli 2024 aan Postweg te Barger-Compascuum</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BARGER-COMPASCUUM</text:span>
          </text:p>
            <text:p text:style-name="common-al">11 april 2024, <text:span text:style-name="nadrukvet">Postweg,</text:span> Jaarmarkt Barger-Compascuum op 13 juli 2024 (74931-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792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2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2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74931-2024</meta:user-defined>
    <dc:language>nl</dc:language>
    <meta:user-defined meta:name="OVERHEIDop.locatietype/OVERHEIDop.gebiedsmarkering">Weg</meta:user-defined>
    <meta:user-defined meta:name="DC.title">Toestemming voor de jaarmarkt Barger-Compascuum op 13 juli 2024 aan Postweg te Barger-Compascuum</meta:user-defined>
    <meta:user-defined meta:name="DCTERMS.W3CDTF/DCTERMS.available">2024-04-23</meta:user-defined>
    <meta:user-defined meta:name="DCTERMS.W3CDTF/OVERHEIDop.jaargang">2024</meta:user-defined>
    <meta:user-defined meta:name="OVERHEIDop.publicationIssue">177927</meta:user-defined>
    <meta:user-defined meta:name="OVERHEIDop.GmbID/DC.identifier">gmb-2024-177927</meta:user-defined>
    <meta:user-defined meta:name="OVERHEIDop.versieInformatie"/>
  </office:meta>
</office:document-meta>
</file>