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dag Eerbeek, bij restaurant de Korenmolen, Kanaalweg 3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8 april 2024 </text:p>
            <text:p text:style-name="common-al">- gelegenheid: Koningsdag Eerbeek </text:p>
            <text:p text:style-name="common-al">- datum: 27 april 2024 van 12.00 uur tot 21.00 uur </text:p>
            <text:p text:style-name="common-al">- locatie: bij restaurant de Korenmolen, Kanaalweg 3 in Eerbeek </text:p>
            <text:p text:style-name="common-al">Verkeersmaatregelen: Afsluiten van de volgende wegen: - Kanaalweg, vanaf de kruising van de Kanaalweg met ’t Hungeling tot aan de kruising bij de muziekkoepel (dus bij de Korenmolen); - Molenstraat, ter hoogte van ’t Hungeling; - Kanaalweg, ter hoogte van ’t Hungeling; - ’t Hungeling, ter hoogte van splitsing met 't Hungeling bij huisnummer 4. </text:p>
            <text:p text:style-name="common-al">Daarnaast worden op de Molenstraat bij Dr. Gunningstraat, 't Hungeling bij de Lageweg en de Kanaalweg bij de Apeldoornseweg afzethekken met bord "doorgaand rijverkeer gestremd" geplaatst. Er geldt aan beide kanten van de weg een parkeerverbod op: - 't Hungeling van huisnummer 3a tot Kanaalweg huisnummer 8; - Dr. Gunningstraat, van huisnummer 9 tot de Molenstraat. Er geldt aan een kant van de weg een parkeerverbod op: - Dr. Gunningstraat aan zijde weiland van huisnummer 9 tot de Smeestraat; - Molenstraat, aan zijde even huisnummers, van de Derickxkamp tot ’t Hungeling. </text:p>
            <text:p text:style-name="common-al">Zaaknummer: Z09629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9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oningsdag Eerbeek, bij restaurant de Korenmolen, Kanaalweg 3 in Eerbeek.</meta:user-defined>
    <meta:user-defined meta:name="DCTERMS.W3CDTF/DCTERMS.available">2024-04-23</meta:user-defined>
    <meta:user-defined meta:name="DCTERMS.W3CDTF/OVERHEIDop.jaargang">2024</meta:user-defined>
    <meta:user-defined meta:name="OVERHEIDop.publicationIssue">177920</meta:user-defined>
    <meta:user-defined meta:name="OVERHEIDop.GmbID/DC.identifier">gmb-2024-177920</meta:user-defined>
    <meta:user-defined meta:name="OVERHEIDop.versieInformatie"/>
  </office:meta>
</office:document-meta>
</file>