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oor Koningsdag voor Grieks Specialiteiten Restaurant Irodion aan Waagplein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P3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Waagplein 3 Alkmaar</text:span>: Terrasvergunning Koningsdag voor Grieks Specialiteiten Restaurant Irodion  </text:p>
            <text:p text:style-name="common-al">Datum ontvangst: 18 april 2024.</text:p>
            <text:p text:style-name="common-al">Zaaknummer: 0000662871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 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91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1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1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62871</meta:user-defined>
    <dc:language>nl</dc:language>
    <meta:user-defined meta:name="OVERHEIDop.locatietype/OVERHEIDop.gebiedsmarkering">Adres</meta:user-defined>
    <meta:user-defined meta:name="DC.title">Aanvraag voor het gebruik van een terrasvergunning voor Koningsdag voor Grieks Specialiteiten Restaurant Irodion aan Waagplein 3 te Alkmaa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918</meta:user-defined>
    <meta:user-defined meta:name="OVERHEIDop.GmbID/DC.identifier">gmb-2024-177918</meta:user-defined>
    <meta:user-defined meta:name="OVERHEIDop.versieInformatie"/>
  </office:meta>
</office:document-meta>
</file>