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vrijstaande woning en aanleggen uitrit, Kapelstraat BLE01-C-4879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vrijstaande woning en aanleggen uitrit op het adres Kapelstraat 1b BLE01-C-4879 Baarle-Nassau. Verzenddatum besluit 19-04-2024 (105215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91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52</meta:user-defined>
    <dc:language>nl</dc:language>
    <meta:user-defined meta:name="OVERHEIDop.locatietype/OVERHEIDop.gebiedsmarkering">Vlak</meta:user-defined>
    <meta:user-defined meta:name="DC.title">Besluit omgevingsvergunning verleend, het bouwen van een vrijstaande woning en aanleggen uitrit, Kapelstraat BLE01-C-4879 Baarle-Nassau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11</meta:user-defined>
    <meta:user-defined meta:name="OVERHEIDop.GmbID/DC.identifier">gmb-2024-177911</meta:user-defined>
    <meta:user-defined meta:name="OVERHEIDop.versieInformatie"/>
  </office:meta>
</office:document-meta>
</file>