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in 2 appartementen op de locatie Heer Heymansuysstraat 4 te Dordrecht zaaknummer Z-22-4189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splitsen in 2 appartementen op de locatie Heer Heymansuysstraat 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in 2 appartementen op de locatie Heer Heymansuysstraat 4 te Dordrecht zaaknummer Z-22-418920</meta:user-defined>
    <meta:user-defined meta:name="DCTERMS.W3CDTF/DCTERMS.available">2024-01-10</meta:user-defined>
    <meta:user-defined meta:name="DCTERMS.W3CDTF/OVERHEIDop.jaargang">2024</meta:user-defined>
    <meta:user-defined meta:name="OVERHEIDop.publicationIssue">17791</meta:user-defined>
    <meta:user-defined meta:name="OVERHEIDop.GmbID/DC.identifier">gmb-2024-17791</meta:user-defined>
    <meta:user-defined meta:name="OVERHEIDop.versieInformatie"/>
  </office:meta>
</office:document-meta>
</file>