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monovergister aan Bredesloot 50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melding op grond van het Activiteitenbesluit is ontvan­gen (datum van ontvangst is eerst genoemd):</text:p>
            <text:p text:style-name="common-al">
            <text:span text:style-name="nadrukvet">EMMER-COMPASCUUM </text:span>
          </text:p>
            <text:p text:style-name="common-al">8 augustus 2023,<text:span text:style-name="nadrukvet"> Bredesloot 50, </text:span>het oprichten van een monovergister (248327-2023)</text:p>
            <text:p text:style-name="common-al">Op 1 januari 2024 is de Omgevingswet in werking getreden. De aanvraag omgevingsvergunning beperkte milieutoets en de melding Activiteitenbesluit voor bovenstaand adres en activiteit gelden volgens het overgangsrecht (artikel 8.1.1 Invoeringsbesluit Omgevingswet) als melding in het kader van het Besluit activiteiten leefomgeving. </text:p>
            <text:p text:style-name="common-al">U kunt geen bezwaar maken tegen deze melding.</text:p>
            <text:p text:style-name="last-al">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90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0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0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48327-2023</meta:user-defined>
    <dc:language>nl</dc:language>
    <meta:user-defined meta:name="OVERHEIDop.locatietype/OVERHEIDop.gebiedsmarkering">Adres</meta:user-defined>
    <meta:user-defined meta:name="DC.title">Melding voor het oprichten van een monovergister aan Bredesloot 50 te Emmer-Compascuum</meta:user-defined>
    <meta:user-defined meta:name="DCTERMS.W3CDTF/DCTERMS.available">2024-04-23</meta:user-defined>
    <meta:user-defined meta:name="DCTERMS.W3CDTF/OVERHEIDop.jaargang">2024</meta:user-defined>
    <meta:user-defined meta:name="OVERHEIDop.publicationIssue">177908</meta:user-defined>
    <meta:user-defined meta:name="OVERHEIDop.GmbID/DC.identifier">gmb-2024-177908</meta:user-defined>
    <meta:user-defined meta:name="OVERHEIDop.versieInformatie"/>
  </office:meta>
</office:document-meta>
</file>