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Goeree-Overflakkee, diverse adressen - plaatsen en in werking stellen knalappa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aan Van Putten Agro B.V. voor het plaatsen en in werking stellen van knalapparaten, op diverse adressen op Goeree-Overflakkee. De ontheffing geldt van 12 april t/m 30 juni 2024. De verzenddatum is 17 april 2024 en het referentienummer is Z-24-1602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9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933</meta:user-defined>
    <dc:language>nl</dc:language>
    <meta:user-defined meta:name="OVERHEIDop.locatietype/OVERHEIDop.gebiedsmarkering">Gemeente</meta:user-defined>
    <meta:user-defined meta:name="DC.title">Verleende ontheffing APV burgemeester en wethouders - Goeree-Overflakkee, diverse adressen - plaatsen en in werking stellen knalapparat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05</meta:user-defined>
    <meta:user-defined meta:name="OVERHEIDop.GmbID/DC.identifier">gmb-2024-177905</meta:user-defined>
    <meta:user-defined meta:name="OVERHEIDop.versieInformatie"/>
  </office:meta>
</office:document-meta>
</file>