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pizzeria Buona Sera aan Van Ostadelaan 2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JG254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Van Ostadelaan 254 Alkmaar</text:span>: Terrasvergunning pizzeria Buona Sera  </text:p>
            <text:p text:style-name="common-al">Datum ontvangst: 15 april 2024.</text:p>
            <text:p text:style-name="common-al">Zaaknummer: 0000659941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90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59941</meta:user-defined>
    <dc:language>nl</dc:language>
    <meta:user-defined meta:name="OVERHEIDop.locatietype/OVERHEIDop.gebiedsmarkering">Adres</meta:user-defined>
    <meta:user-defined meta:name="DC.title">Aanvraag voor het gebruik van een terrasvergunning voor pizzeria Buona Sera aan Van Ostadelaan 254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904</meta:user-defined>
    <meta:user-defined meta:name="OVERHEIDop.GmbID/DC.identifier">gmb-2024-177904</meta:user-defined>
    <meta:user-defined meta:name="OVERHEIDop.versieInformatie"/>
  </office:meta>
</office:document-meta>
</file>