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het Papageno Zomerconcert op 31 augustus 2024 van 11.00 uur tot en met 23.00 op het terrein van restaurant “Rust Wat” aan de Schapendrift 79 in Blaricu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evenementenvergunning voor het organiseren van het Papageno Zomerconcert op 31 augustus 2024 van 11.00 uur tot en met 23.00 op het terrein van restaurant “Rust Wat” aan de Schapendrift 79 in Blaricum, verzonden 18 april 2024;<text:span text:style-name="nadrukvet"/></text:p>
              </text:list-item>
            </text:list>
            <text:p text:style-name="common-al">
            <text:span text:style-name="nadrukvet"/>
          </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789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9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9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laricum</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APV vergunning voor het organiseren van het Papageno Zomerconcert op 31 augustus 2024 van 11.00 uur tot en met 23.00 op het terrein van restaurant “Rust Wat” aan de Schapendrift 79 in Blaricum</meta:user-defined>
    <meta:user-defined meta:name="DCTERMS.W3CDTF/DCTERMS.available">2024-04-23</meta:user-defined>
    <meta:user-defined meta:name="DCTERMS.W3CDTF/OVERHEIDop.jaargang">2024</meta:user-defined>
    <meta:user-defined meta:name="OVERHEIDop.publicationIssue">177899</meta:user-defined>
    <meta:user-defined meta:name="OVERHEIDop.GmbID/DC.identifier">gmb-2024-177899</meta:user-defined>
    <meta:user-defined meta:name="OVERHEIDop.versieInformatie"/>
  </office:meta>
</office:document-meta>
</file>