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vangen van de serre op het dakterras  op het perceel Tomatenmarkt 38A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4 besloten om de beslistermijn voor de aanvraag met zaaknummer Z2024-00000370 voor een omgevingsvergunning voor het vervangen van de serre op het dakterras op locatie Tomatenmarkt 38A in Zwaagdijk-Oost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789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9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9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70</meta:user-defined>
    <meta:user-defined meta:name="DCTERMS.abstract">Betreft: Beschikking verlenging beslistermijn op locatie Tomatenmarkt 38A in Zwaagdijk-Oost</meta:user-defined>
    <dc:language>nl</dc:language>
    <meta:user-defined meta:name="OVERHEIDop.locatietype/OVERHEIDop.gebiedsmarkering">Punt</meta:user-defined>
    <meta:user-defined meta:name="DC.title">Kennisgeving verlenging beslistermijn omgevingsvergunning voor het vervangen van de serre op het dakterras  op het perceel Tomatenmarkt 38A in Zwaagdijk-Oost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895</meta:user-defined>
    <meta:user-defined meta:name="OVERHEIDop.GmbID/DC.identifier">gmb-2024-177895</meta:user-defined>
    <meta:user-defined meta:name="OVERHEIDop.versieInformatie"/>
  </office:meta>
</office:document-meta>
</file>