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erugsnoeien houtwal, Hoofdweg 25, 9681 AA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1/2023, terugsnoeien houtwal, Hoofdweg 25, 9681 AA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0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78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8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8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terugsnoeien houtwal, Hoofdweg 25, 9681 AA Midwolda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789</meta:user-defined>
    <meta:user-defined meta:name="OVERHEIDop.GmbID/DC.identifier">gmb-2024-17789</meta:user-defined>
    <meta:user-defined meta:name="OVERHEIDop.versieInformatie"/>
  </office:meta>
</office:document-meta>
</file>