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pizzeria Buona Sera aan Van Ostadelaan 254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an Ostadelaan 254 Alkmaar</text:span> : Exploitatievergunning pizzeria Buona Sera </text:p>
            <text:p text:style-name="common-al">Datum ontvangst: 15 april 2024.</text:p>
            <text:p text:style-name="common-al">Zaaknummer: 000065993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59939</meta:user-defined>
    <dc:language>nl</dc:language>
    <meta:user-defined meta:name="OVERHEIDop.locatietype/OVERHEIDop.gebiedsmarkering">Adres</meta:user-defined>
    <meta:user-defined meta:name="DC.title">Aanvraag voor het gebruik van een exploitatievergunning voor pizzeria Buona Sera aan Van Ostadelaan 254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885</meta:user-defined>
    <meta:user-defined meta:name="OVERHEIDop.GmbID/DC.identifier">gmb-2024-177885</meta:user-defined>
    <meta:user-defined meta:name="OVERHEIDop.versieInformatie"/>
  </office:meta>
</office:document-meta>
</file>