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loren Kostje 8, 4527 BH Aardenburg, Verzoeklocatie 20240415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erloren Kostje 8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erloren Kostje 8  te  Aardenburg voor het verwijderen van asbesthoudende materialen in de woning (CLZ-00003869).</text:p>
              </text:list-item>
            </text:list>
            <text:p text:style-name="common-al">De sloopmelding is ontvangen op 15-04-2024 en geaccepteerd op 19-0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8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erloren Kostje 8, 4527 BH Aardenburg, Verzoeklocatie 202404150000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883</meta:user-defined>
    <meta:user-defined meta:name="OVERHEIDop.GmbID/DC.identifier">gmb-2024-177883</meta:user-defined>
    <meta:user-defined meta:name="OVERHEIDop.versieInformatie"/>
  </office:meta>
</office:document-meta>
</file>