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(geweigerd) het aanleggen van een in-uitrit aan Loonse Molenstraat 44, 5175 PT Loon op Zand, Verzoeklocatie 2024032700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oonse Molenstraat 44, 5175 PT Loon op Zand, Verzoeklocatie 2024032700109,</text:span> (geweigerd) het aanleggen van een in-uitrit (0809Z2400942 verzonden 19-04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788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8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8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400942</meta:user-defined>
    <meta:user-defined meta:name="DCTERMS.abstract">Loonse Molenstraat 44, Loon op Zand: (geweigerd) aanleggen in-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(geweigerd) het aanleggen van een in-uitrit aan Loonse Molenstraat 44, 5175 PT Loon op Zand, Verzoeklocatie 2024032700109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880</meta:user-defined>
    <meta:user-defined meta:name="OVERHEIDop.GmbID/DC.identifier">gmb-2024-177880</meta:user-defined>
    <meta:user-defined meta:name="OVERHEIDop.versieInformatie"/>
  </office:meta>
</office:document-meta>
</file>