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medewerkers t.b.v. verkiezing leden van het Europees Parl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verkiezing van de leden van het Europees Parlement op 6 juni 2024 zullen medewerkers van de afdeling burgerzaken handelingen en werkzaamheden namens de burgemeester verrichten. </text:p>
            <text:p text:style-name="last-al">Om die reden worden onderstaande personen gemachtigd tot het verrichten van de volgende handelingen: </text:p>
            <text:list text:style-name="id1-3-2-1-1-3">
              <text:list-item text:style-override="id1-3-2-1-1-3-1">
                <text:number>-</text:number>
                <text:p text:style-name="al">Beslissing op verzoeken betreffende de afgifte van volmachtbewijzen, afgifte van (duplicaat) stempassen en het verstrekken van kiezerspassen: alle medewerkers van de afdeling burgerzaken. </text:p>
              </text:list-item>
              <text:list-item text:style-override="id1-3-2-1-1-3-2">
                <text:number>-</text:number>
                <text:p text:style-name="al">Het in ontvangst nemen van processen-verbaal van de stembureaus op 6 juni 2024: alle medewerkers van team BS van de afdeling burgerzaken en de overige medewerkers, daartoe aan te wijzen door mevrouw J.H.C. van der Ree, afdelingsmanager burgerzaken </text:p>
              </text:list-item>
              <text:list-item text:style-override="id1-3-2-1-1-3-3">
                <text:number>-</text:number>
                <text:p text:style-name="al">Het kennisnemen van de inhoud van de processen verbaal, het bewerken en maken van de einduitslag aan de hand van de processen-verbaal op 6 juni 2024 en 7 juni 2024: alle medewerkers, daartoe aan te wijzen door mevrouw J.H.C. van der Ree, afdelingsmanager burgerzaken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mersfoort, </text:span>
            <text:span text:style-name="datum">16 april 2024 </text:span>
          </text:p>
          </text:section>
          <text:section text:name="ondertekening_id1-3-2-2-2">
            <text:p><text:span text:style-name="functie">De heer L.M.M.Bolsiu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87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Aanwijzing medewerkers t.b.v. verkiezing leden van het Europees Parlemen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879</meta:user-defined>
    <meta:user-defined meta:name="OVERHEIDop.GmbID/DC.identifier">gmb-2024-177879</meta:user-defined>
    <meta:user-defined meta:name="OVERHEIDop.versieInformatie"/>
  </office:meta>
</office:document-meta>
</file>