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Koningsnacht en Koningsdag Brummen 2024, Marktplein in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18 april 2024 </text:p>
            <text:p text:style-name="common-al">- gelegenheid: Koningsnacht en Koningsdag Brummen 2024 </text:p>
            <text:p text:style-name="common-al">- activiteit: viering Koningsnacht en Koningsdag </text:p>
            <text:p text:style-name="common-al">- datum: 26 april 2024 van 19.00 uur tot 00.30 uur 27 april 2024 van 12.00 uur tot 19.30 uur </text:p>
            <text:p text:style-name="common-al">- locatie: Marktplein in Brummen </text:p>
            <text:p text:style-name="common-al">Verkeersmaatregelen: Op 26 april 2024 wordt van 12.00 uur tot en met 27 april 2023 tot 20.00 uur het gedeelte van het Marktplein tussen de Marktplein 1/Arnhemsestraat 2 en Marktplein 11 (A) afgesloten voor het doorgaande verkeer door plaatsing afzethekken en borden C01. Op 27 april 2024 wordt vanaf 07.00 uur tot 20.00 uur rest van het Marktplein afgesloten voor het doorgaande verkeer door plaatsing afzethekken en borden C01. Tevens wordt er een omleidingsroute ingesteld. </text:p>
            <text:p text:style-name="common-al">Zaaknummer: Z095605</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7873</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73</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73</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rummen – Verleende evenementenvergunning, Koningsnacht en Koningsdag Brummen 2024, Marktplein in Brummen.</meta:user-defined>
    <meta:user-defined meta:name="DCTERMS.W3CDTF/DCTERMS.available">2024-04-23</meta:user-defined>
    <meta:user-defined meta:name="DCTERMS.W3CDTF/OVERHEIDop.jaargang">2024</meta:user-defined>
    <meta:user-defined meta:name="OVERHEIDop.publicationIssue">177873</meta:user-defined>
    <meta:user-defined meta:name="OVERHEIDop.GmbID/DC.identifier">gmb-2024-177873</meta:user-defined>
    <meta:user-defined meta:name="OVERHEIDop.versieInformatie"/>
  </office:meta>
</office:document-meta>
</file>